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inhoudelijke toets rookkanaal (kadastrale sectie A perceelnr 0 bouwnr 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inhoudelijke toets rookkanaal (kadastrale sectie A perceelnr 0 bouwnr 6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377.01</text:p>
            <text:p text:style-name="common-al">
            <text:span text:style-name="nadrukvet">Product: </text:span>omgevingsvergunning</text:p>
            <text:p text:style-name="common-al">
            <text:span text:style-name="nadrukvet">Ontvangst: </text:span>26-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D43BB05E-FDCE-4021-AE76-2C04A265D9EE" xlink:type="simple">http://www.nijmegen.nl/vergunningpagina/?guid=D43BB05E-FDCE-4021-AE76-2C04A265D9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5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inhoudelijke toets rookkanaal (kadastrale sectie A perceelnr 0 bouwnr 6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55</meta:user-defined>
    <meta:user-defined meta:name="OVERHEIDop.GmbID/DC.identifier">gmb-2016-2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