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3B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3B, 3755 MX, het veranderen van de uitrit, ingekomen 17 februari 2016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615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5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5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3B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151</meta:user-defined>
    <meta:user-defined meta:name="OVERHEIDop.GmbID/DC.identifier">gmb-2016-26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603 472560</meta:user-defined>
    <meta:user-defined meta:name="OVERHEIDop.versieInformatie"/>
  </office:meta>
</office:document-meta>
</file>