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3-3-6">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7-4">
      <text:list-level-style-bullet text:bullet-char="–" text:level="1">
        <style:list-level-properties text:min-label-width="10mm"/>
      </text:list-level-style-bullet>
    </text:list-style>
    <text:list-style style:name="id1-3-2-3-167-5">
      <text:list-level-style-bullet text:bullet-char="–" text:level="1">
        <style:list-level-properties text:min-label-width="10mm"/>
      </text:list-level-style-bullet>
    </text:list-style>
  </office:automatic-styles>
  <office:body>
    <office:text>
      <text:p text:style-name="new_page_staatscourant"/>
      <text:p text:style-name="single-kop-titel">Inspraak concept Verordening maatschappelijke ondersteuning gemeente Berg en Dal 2016</text:p>
      <text:section text:name="regeling_id1-3-2" text:style-name="regeling">
        <text:section text:name="aanhef_id1-3-2-1" text:style-name="aanhef">
          <text:section text:name="preambule_id1-3-2-1-1" text:style-name="preambule">
            <text:p text:style-name="al">Burgemeester en wethouders van de gemeente Berg en Dal maken bekend dat zij de concepten Verordening maatschappelijke ondersteuning gemeente Berg en Dal 2016 en Verordening Jeugdzorg Berg en Dal 2016 vrijgeven voor inspraak. In de vergadering van 9 februari 2016 is door het college van de gemeente Berg en Dal tevens besloten een inspraakperiode van 6 weken te hanteren. Na de inspraak zullen de concepten worden aangepast en vervolgens zal het college de gemeenteraad voorstellen de Verordeningen vast te stellen per 1 juli 2016.</text:p>
            <text:p text:style-name="al"/>
            <text:p text:style-name="al">In de Verordening maatschappelijke ondersteuning gemeente Berg en Dal 2016 is de geldende Verordening maatschappelijke ondersteuning gemeente Groesbeek 2015 geactualiseerd. Het betreft een aantal tekstuele aanpassingen (b.v. de gemeentenaam en jaartallen). Ook zijn een aantal definities en nadere uitleg toegevoegd. Op deze manier sluit de Verordening nog beter aan bij de wet. Bijvoorbeeld wordt omschreven waaraan een persoonlijk plan volgens de wet moet voldoen. Waar in artikel 5 gesproken werd over ‘gesprek’ is dat, conform de wet, gewijzigd in ‘onderzoek’. De term ‘onderzoek’ is breder dan ‘het gesprek’, immers een onderzoek kan één of meerdere gesprekken omvatten en zo nodig nader onderzoek, zoals het opvragen van een medisch advies. Tenslotte zijn een aantal verduidelijking aangebracht, omdat over deze passages bij de inspraak over de huidige verordening bleek dat deze passages vragen opriepen.</text:p>
            <text:p text:style-name="al"/>
            <text:p text:style-name="al">
            <text:span text:style-name="nadrukvet">Inzage</text:span>
          </text:p>
            <text:p text:style-name="al">Onderstaande concept Verordening ligt overeenkomstig de gemeentelijke inspraakverordening en het besluit van het college van gemeente Berg en Dal van 9 februari 2016 zes weken na de datum van dit gemeenteblad voor een ieder ter inzage.</text:p>
            <text:p text:style-name="al">De betreffende stukken (collegevoorstel, concept Verordening maatschappelijke ondersteuning gemeente Berg en Dal 2016) zijn te raadplegen via de website <text:a xlink:href="http://www.bergendal.nl" xlink:type="simple"><text:span text:style-name="nadrukondlijn">www.bergendal.nl</text:span></text:a> of op afspraak in te zien in het gemeentehuis, Dorpsplein 1 te Groesbeek. Voor het maken van een afspraak kunt u op dinsdag, woensdag en donderdag contact opnemen met mevrouw L. Meekes van de afdeling MO, doorkiesnummer 024-3013596.</text:p>
            <text:p text:style-name="al"/>
            <text:p text:style-name="al">
            <text:span text:style-name="nadrukvet">Inspraak</text:span>
          </text:p>
            <text:p text:style-name="al">Ingezetenen van gemeente Berg en Dal en belanghebbenden kunnen desgewenst een gemotiveerde zienswijze op de concept nota kenbaar maken binnen zes weken na de datum van dit Gemeenteblad.</text:p>
            <text:p text:style-name="al">Deze zienswijze kan worden gericht aan: </text:p>
            <text:p text:style-name="al">Burgemeester en wethouders van gemeente Berg en Dal</text:p>
            <text:p text:style-name="al">T.a.v. mevrouw L. Meekes, afdeling MO,</text:p>
            <text:p text:style-name="al">Postbus 20</text:p>
            <text:p text:style-name="al">6560 AA Groesbeek</text:p>
            <text:p text:style-name="al">Email: l.meekes@bergendal.nl</text:p>
            <text:p text:style-name="al"/>
            <text:p text:style-name="al">
            <text:span text:style-name="nadrukvet">Concept Verordening maatschappelijke ondersteuning gemeente Berg en Dal 2016</text:span>
          </text:p>
            <text:p text:style-name="al"/>
            <text:p text:style-name="al">
            <text:span text:style-name="nadrukvet">Definitieve conceptversie d.d. 21 januari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rtikel 1.1.1 van de Wet maatschappelijke ondersteuning 2015 wordt een groot aantal begrippen gedefinieerd. In aanvulling op de begripsomschrijvingen in de wet wordt in deze Verordening en de daarop berustende bepalingen verstaan onder:</text:p>
            <text:section text:name="definitielijst_id1-3-2-2-1-3" text:style-name="definitielijst">
              <text:section text:name="definitie-item_id1-3-2-2-1-3-1" text:style-name="definitie-item">
                <text:p text:style-name="li.nr"/>
                <text:p text:style-name="term">a. algemeen gebruikelijke voorziening:</text:p>
                <text:section text:name="definitie_id1-3-2-2-1-3-1-3" text:style-name="definitie">
                  <text:p text:style-name="al">een voorziening waarvan, gelet op de omstandigheden, aannemelijk is dat de cliënt daarover, ook als hij geen beperkingen had, zou (hebben kunnen) beschikken;</text:p>
                </text:section>
              </text:section>
              <text:section text:name="definitie-item_id1-3-2-2-1-3-2" text:style-name="definitie-item">
                <text:p text:style-name="li.nr"/>
                <text:p text:style-name="term">b. andere voorziening:</text:p>
                <text:section text:name="definitie_id1-3-2-2-1-3-2-3" text:style-name="definitie">
                  <text:p text:style-name="al"> wettelijke voorziening, anders dan in het kader van de Wet maatschappelijke ondersteuning 2015; op het gebied van zorg, onderwijs, jeugdzorg of werk en inkomen;</text:p>
                </text:section>
              </text:section>
              <text:section text:name="definitie-item_id1-3-2-2-1-3-3" text:style-name="definitie-item">
                <text:p text:style-name="li.nr"/>
                <text:p text:style-name="term">c. andere organisatie:</text:p>
                <text:section text:name="definitie_id1-3-2-2-1-3-3-3" text:style-name="definitie">
                  <text:p text:style-name="al"> daartoe door het college aangewezen organisatie <text:span text:style-name="nadrukcur">(definitie toegevoegd)</text:span>;</text:p>
                </text:section>
              </text:section>
              <text:section text:name="definitie-item_id1-3-2-2-1-3-4" text:style-name="definitie-item">
                <text:p text:style-name="li.nr"/>
                <text:p text:style-name="term">d. beleidsregels:</text:p>
                <text:section text:name="definitie_id1-3-2-2-1-3-4-3" text:style-name="definitie">
                  <text:p text:style-name="al"> Beleidsregels maatschappelijke ondersteuning gemeente Berg en Dal;</text:p>
                </text:section>
              </text:section>
              <text:section text:name="definitie-item_id1-3-2-2-1-3-5" text:style-name="definitie-item">
                <text:p text:style-name="li.nr"/>
                <text:p text:style-name="term">e. besluit:</text:p>
                <text:section text:name="definitie_id1-3-2-2-1-3-5-3" text:style-name="definitie">
                  <text:p text:style-name="al"> nadere regels voorzieningen maatschappelijke ondersteuning en jeugdzorg gemeente Berg en Dal;</text:p>
                </text:section>
              </text:section>
              <text:section text:name="definitie-item_id1-3-2-2-1-3-6" text:style-name="definitie-item">
                <text:p text:style-name="li.nr"/>
                <text:p text:style-name="term">f. bijdrage in de kosten:</text:p>
                <text:section text:name="definitie_id1-3-2-2-1-3-6-3" text:style-name="definitie">
                  <text:p text:style-name="al"> bijdrage als bedoeld in artikel 2.1.4, eerste lid, van de wet;</text:p>
                </text:section>
              </text:section>
              <text:section text:name="definitie-item_id1-3-2-2-1-3-7" text:style-name="definitie-item">
                <text:p text:style-name="li.nr"/>
                <text:p text:style-name="term">g. dienstverlening:</text:p>
                <text:section text:name="definitie_id1-3-2-2-1-3-7-3" text:style-name="definitie">
                  <text:p text:style-name="al"> ondersteuning die een persoon, instantie of onderneming biedt aan een cliënt anders dan in de vorm van vervoer, woonvoorzieningen of hulpmiddelen;</text:p>
                </text:section>
              </text:section>
              <text:section text:name="definitie-item_id1-3-2-2-1-3-8" text:style-name="definitie-item">
                <text:p text:style-name="li.nr"/>
                <text:p text:style-name="term">h. gesprek:</text:p>
                <text:section text:name="definitie_id1-3-2-2-1-3-8-3" text:style-name="definitie">
                  <text:p text:style-name="al"> gesprek in het kader van het onderzoek als bedoeld in artikel 2.3.2, eerste lid, van de wet;</text:p>
                </text:section>
              </text:section>
              <text:section text:name="definitie-item_id1-3-2-2-1-3-9" text:style-name="definitie-item">
                <text:p text:style-name="li.nr"/>
                <text:p text:style-name="term">i. hulpvraag:</text:p>
                <text:section text:name="definitie_id1-3-2-2-1-3-9-3" text:style-name="definitie">
                  <text:p text:style-name="al"> behoefte aan maatschappelijke ondersteuning als bedoeld in artikel 2.3.2, eerste lid, van de wet;</text:p>
                </text:section>
              </text:section>
              <text:section text:name="definitie-item_id1-3-2-2-1-3-10" text:style-name="definitie-item">
                <text:p text:style-name="li.nr"/>
                <text:p text:style-name="term">j. ingezetene:</text:p>
                <text:section text:name="definitie_id1-3-2-2-1-3-10-3" text:style-name="definitie">
                  <text:p text:style-name="al"> cliënt die hoofdverblijf heeft in de gemeente Berg en Dal;</text:p>
                </text:section>
              </text:section>
              <text:section text:name="definitie-item_id1-3-2-2-1-3-11" text:style-name="definitie-item">
                <text:p text:style-name="li.nr"/>
                <text:p text:style-name="term">k. melding:</text:p>
                <text:section text:name="definitie_id1-3-2-2-1-3-11-3" text:style-name="definitie">
                  <text:p text:style-name="al"> kenbaar maken van de hulpvraag aan het college als bedoeld in artikel 2.3.2, eerste lid, van de wet;</text:p>
                </text:section>
              </text:section>
              <text:section text:name="definitie-item_id1-3-2-2-1-3-12" text:style-name="definitie-item">
                <text:p text:style-name="li.nr"/>
                <text:p text:style-name="term">l. persoonlijk plan:</text:p>
                <text:section text:name="definitie_id1-3-2-2-1-3-12-3" text:style-name="definitie">
                  <text:p text:style-name="al"> plan waarin de cliënt de omstandigheden, bedoeld in artikel 2.3.2, vierde lid, onderdelen a tot en met g van de wet, beschrijft en aangeeft welke maatschappelijke ondersteuning naar zijn mening het meest is aangewezen;</text:p>
                </text:section>
              </text:section>
              <text:section text:name="definitie-item_id1-3-2-2-1-3-13" text:style-name="definitie-item">
                <text:p text:style-name="li.nr"/>
                <text:p text:style-name="term">m. uitvoeringsbesluit:</text:p>
                <text:section text:name="definitie_id1-3-2-2-1-3-13-3" text:style-name="definitie">
                  <text:p text:style-name="al">
                  <text:span text:style-name="nadrukcur">(Landelijk) U</text:span>itvoeringsbesluit Wet maatschappelijke ondersteuning 2015;</text:p>
                </text:section>
              </text:section>
              <text:section text:name="definitie-item_id1-3-2-2-1-3-14" text:style-name="definitie-item">
                <text:p text:style-name="li.nr"/>
                <text:p text:style-name="term">n. voorliggende voorziening:</text:p>
                <text:section text:name="definitie_id1-3-2-2-1-3-14-3" text:style-name="definitie">
                  <text:p text:style-name="al"> algemene voorziening of andere voorziening waarmee aan de hulpvraag wordt tegemoetgekomen;</text:p>
                </text:section>
              </text:section>
              <text:section text:name="definitie-item_id1-3-2-2-1-3-15" text:style-name="definitie-item">
                <text:p text:style-name="li.nr"/>
                <text:p text:style-name="term">o. wet:</text:p>
                <text:section text:name="definitie_id1-3-2-2-1-3-15-3" text:style-name="definitie">
                  <text:p text:style-name="al"> Wet maatschappelijke ondersteuning 2015;</text:p>
                </text:section>
              </text:section>
              <text:section text:name="definitie-item_id1-3-2-2-1-3-16" text:style-name="definitie-item">
                <text:p text:style-name="li.nr"/>
                <text:p text:style-name="term">p. zorgmijder:</text:p>
                <text:section text:name="definitie_id1-3-2-2-1-3-16-3" text:style-name="definitie">
                  <text:p text:style-name="al"> een persoon die (psychische) gezondheidsproblemen heeft en maatschappelijke ondersteuning nodig heeft, maar nadrukkelijk geen ondersteuning of zorg vraagt of accepteert en zorginstellingen mijdt.</text:p>
                </text:section>
              </text:section>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een cliënt of diens vertegenwoordiger bij het college of een andere daartoe door het college aangewezen organisatie, verder te noemen andere organisatie, worden gemeld.</text:p>
              </text:list-item>
              <text:list-item text:style-override="id1-3-2-2-2-3">
                <text:number>2.</text:number>
                <text:p text:style-name="al">Het college of andere organisatie bevestigt de ontvangst van een melding.</text:p>
              </text:list-item>
              <text:list-item text:style-override="id1-3-2-2-2-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of andere organisatie wijst de cliënt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of andere organisatie verzamelt, alle voor het onderzoek, bedoeld in artikel 2.3.2, eerste lid, van de wet, van belang zijnde en toegankelijke (bekende) gegevens over de cliënt en zijn situatie en maakt zo spoedig mogelijk met hem een afspraak voor een gesprek.</text:p>
              </text:list-item>
              <text:list-item text:style-override="id1-3-2-2-4-3">
                <text:number>2.</text:number>
                <text:p text:style-name="al">Voor het gesprek verschaft de cliënt het college of andere organisatie alle overige gegevens en bescheiden die naar het oordeel van het college of andere organisatie voor het onderzoek nodig zijn en waarover hij redelijkerwijs de beschikking heeft of kan krijgen. De cliënt verstrekt in ieder geval een identificatiedocument als bedoeld in artikel 1 van de Wet op de identificatieplicht ter inzage, tenzij de spoedeisendheid zich hiertegen verzet.</text:p>
              </text:list-item>
              <text:list-item text:style-override="id1-3-2-2-4-4">
                <text:number>3.</text:number>
                <text:p text:style-name="al">Als de cliënt genoegzaam bekend is bij de gemeente, kan het college of andere organisatie in overleg met de cliënt afzien van een vooronderzoek als bedoeld in het eerste en tweede lid.</text:p>
              </text:list-item>
              <text:list-item text:style-override="id1-3-2-2-4-5">
                <text:number>4.</text:number>
                <text:p text:style-name="al">Het college of andere organisati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f andere organisatie onderzoekt in een of meerdere gesprekken tussen een deskundige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id een pgb te verstrekken als de cliënt dit wenst, waarbij de cliënt in begrijpelijke bewoordingen wordt ingelicht over de gevolgen van die mogelijke keuze.</text:p>
                  </text:list-item>
                </text:list>
              </text:list-item>
              <text:list-item text:style-override="id1-3-2-2-5-3">
                <text:number>2.</text:number>
                <text:p text:style-name="al">Als de cliënt een persoonlijk plan als bedoeld in artikel 4, vierde lid, aan het college of andere organisatie heeft verstrekt, betrekt het college of andere organisatie dat plan bij het gesprek, bedoeld in het eerste lid.</text:p>
              </text:list-item>
              <text:list-item text:style-override="id1-3-2-2-5-4">
                <text:number>3.</text:number>
                <text:p text:style-name="al">Het college of andere organisatie informeert de cliënt over de gang van zaken bij het gesprek, diens rechten en plichten en de vervolgprocedure en vraagt de cliënt expliciet toestemming om zijn persoonsgegevens te verwerken wanneer het gaat om gegevens die zijn verkregen</text:p>
                <text:list text:style-name="id1-3-2-2-5-4-3">
                  <text:list-item text:style-override="id1-3-2-2-5-4-3-1">
                    <text:number>a.</text:number>
                    <text:p text:style-name="al">Krachtens de Jeugdwet, de Participatiewet en de Wet gemeentelijke schuldhulpverlening.</text:p>
                  </text:list-item>
                  <text:list-item text:style-override="id1-3-2-2-5-4-3-2">
                    <text:number>b.</text:number>
                    <text:p text:style-name="al">Van een zorgverzekeraar of een zorgaanbieder als bedoeld in de Zorgverzekeringswet.</text:p>
                  </text:list-item>
                </text:list>
              </text:list-item>
              <text:list-item text:style-override="id1-3-2-2-5-5">
                <text:number>4.</text:number>
                <text:p text:style-name="al">Als de hulpvraag genoegzaam bekend is, kan het college of andere organisatie onverminderd het bepaalde in artikel 2.3.2 van de wet, in overleg met de cliënt afzien van een gesprek.</text:p>
              </text:list-item>
              <text:list-item text:style-override="id1-3-2-2-5-6">
                <text:number>5.</text:number>
                <text:p text:style-name="al">Het college of andere organisatie is bevoegd om, voor zover dit van belang kan zijn voor het onderzoek, degene door of namens wie een melding of aanvraag is ingediend of bij gebruikelijke hulp diens relevante huisgenoten:</text:p>
                <text:list text:style-name="id1-3-2-2-5-6-3">
                  <text:list-item text:style-override="id1-3-2-2-5-6-3-1">
                    <text:number>a.</text:number>
                    <text:p text:style-name="al">Op te roepen in persoon te verschijnen op een door het college te bepalen plaats en tijdstip en hem te bevragen.</text:p>
                  </text:list-item>
                  <text:list-item text:style-override="id1-3-2-2-5-6-3-2">
                    <text:number>b.</text:number>
                    <text:p text:style-name="al">Op een door het college te bepalen plaats en tijdstip door een of meer daartoe aangewezen deskundigen te doen bevragen en/of onderzoeken.</text:p>
                  </text:list-item>
                </text:list>
              </text:list-item>
              <text:list-item text:style-override="id1-3-2-2-5-7">
                <text:number>6.</text:number>
                <text:p text:style-name="al">Het college of andere organisatie kan een door hem daartoe aangewezen adviesinstantie om advies vragen indien dat voor een zorgvuldig onderzoek van belang is.</text:p>
              </text:list-item>
            </text:list>
          </text:section>
          <text:section text:name="artikel_id1-3-2-2-6" text:style-name="artikel">
            <text:p text:style-name="artikel_kop_titel"><text:span text:style-name="artikel_kop_label">Artikel</text:span> <text:span text:style-name="artikel_kop_nr">6</text:span> Onderzoeksverslag</text:p>
            <text:list text:style-name="id1-3-2-2-6-2">
              <text:list-item text:style-override="id1-3-2-2-6-2">
                <text:number>1.</text:number>
                <text:p text:style-name="al">Het college of andere organisatie zorgt voor schriftelijke weergave van de uitkomsten van het onderzoek, waaronder een verslag van het gesprek.</text:p>
              </text:list-item>
              <text:list-item text:style-override="id1-3-2-2-6-3">
                <text:number>2.</text:number>
                <text:p text:style-name="al">Na het onderzoek, waar het gesprek deel van uitmaakt, verstrekt het college of andere organisatie zo spoedig mogelijk aan de cliënt een onderzoeksverslag van de uitkomsten van het onderzoek.</text:p>
              </text:list-item>
              <text:list-item text:style-override="id1-3-2-2-6-4">
                <text:number>3.</text:number>
                <text:p text:style-name="al">Opmerkingen of latere aanvullingen van de cliënt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nadat het onderzoek, bedoeld in artikel 2.3.2 vierde lid van de Wet, is uitgevoerd, tenzij het onderzoek niet is uitgevoerd binnen de bij artikel 2.3.2 lid 1 van de Wet vermelde termijn.</text:p>
              </text:list-item>
              <text:list-item text:style-override="id1-3-2-2-7-3">
                <text:number>2.</text:number>
                <text:p text:style-name="al">Het college merkt een ondertekend onderzoeksverslag van het onderzoek aan als aanvraag als de cliënt dat op het onderzoeksverslag heeft aangegeven.</text:p>
              </text:list-item>
            </text:list>
          </text:section>
          <text:section text:name="artikel_id1-3-2-2-8" text:style-name="artikel">
            <text:p text:style-name="artikel_kop_titel"><text:span text:style-name="artikel_kop_label">Artikel</text:span> <text:span text:style-name="artikel_kop_nr">8</text:span> Criteria om in aanmerking te komen voor een maatwerkvoorziening</text:p>
            <text:list text:style-name="id1-3-2-2-8-2">
              <text:list-item text:style-override="id1-3-2-2-8-2">
                <text:number> 1. </text:number>
                <text:p text:style-name="al">Het college neemt het verslag als uitgangspunt voor de beoordeling van een aanvraag om een maatwerkvoorziening.</text:p>
              </text:list-item>
              <text:list-item text:style-override="id1-3-2-2-8-3">
                <text:number> 2. </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 </text:p>
                      </text:list-item>
                      <text:list-item text:style-override="id1-3-2-2-8-3-3-1-3-2">
                        <text:number>∘</text:number>
                        <text:p text:style-name="al">met gebruikelijke hulp; </text:p>
                      </text:list-item>
                      <text:list-item text:style-override="id1-3-2-2-8-3-3-1-3-3">
                        <text:number>∘</text:number>
                        <text:p text:style-name="al">met mantelzorg;</text:p>
                      </text:list-item>
                      <text:list-item text:style-override="id1-3-2-2-8-3-3-1-3-4">
                        <text:number>∘</text:number>
                        <text:p text:style-name="al">met hulp van andere personen uit zijn sociale netwerk; </text:p>
                      </text:list-item>
                      <text:list-item text:style-override="id1-3-2-2-8-3-3-1-3-5">
                        <text:number>∘</text:number>
                        <text:p text:style-name="al">met gebruikmaking van algemeen gebruikelijke voorzieningen; of </text:p>
                      </text:list-item>
                      <text:list-item text:style-override="id1-3-2-2-8-3-3-1-3-6">
                        <text:number>∘</text:number>
                        <text:p text:style-name="al">met gebruikmaking van een (wettelijke) voorliggende voorziening; of</text:p>
                      </text:list-item>
                      <text:list-item text:style-override="id1-3-2-2-8-3-3-1-3-7">
                        <text:number>∘</text:number>
                        <text:p text:style-name="al">met gebruikmaking van een algemene voorziening.</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8-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3-3-3-3">
                      <text:list-item text:style-override="id1-3-2-2-8-3-3-3-3-1">
                        <text:number>–</text:number>
                        <text:p text:style-name="al">op eigen kracht;</text:p>
                      </text:list-item>
                      <text:list-item text:style-override="id1-3-2-2-8-3-3-3-3-2">
                        <text:number>–</text:number>
                        <text:p text:style-name="al">met gebruikelijke hulp;</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een (wettelijk) voorliggende voorziening;</text:p>
                      </text:list-item>
                      <text:list-item text:style-override="id1-3-2-2-8-3-3-3-3-6">
                        <text:number>–</text:number>
                        <text:p text:style-name="al">met gebruikmaking van algemene voorzieningen.</text:p>
                      </text:list-item>
                    </text:list>
                  </text:list-item>
                  <text:list-item text:style-override="id1-3-2-2-8-3-3-4">
                    <text:number/>
                    <text:p text:style-name="al">De maatwerkvoorziening levert, rekening houdend met de uitkomsten van het in artikel 5 van deze Verordening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4">
                <text:number> 3. </text:number>
                <text:p text:style-name="al">Voor alle maatwerkvoorzieningen geldt bovendien dat:</text:p>
                <text:list text:style-name="id1-3-2-2-8-4-3">
                  <text:list-item text:style-override="id1-3-2-2-8-4-3-1">
                    <text:number>a.</text:number>
                    <text:p text:style-name="al">deze naar objectieve maatstaven gemeten, als de goedkoopst adequate voorziening moet kunnen worden aangemerkt;</text:p>
                  </text:list-item>
                  <text:list-item text:style-override="id1-3-2-2-8-4-3-2">
                    <text:number>b.</text:number>
                    <text:p text:style-name="al">deze in overwegende mate op het individu gericht.</text:p>
                  </text:list-item>
                </text:list>
              </text:list-item>
              <text:list-item text:style-override="id1-3-2-2-8-5">
                <text:number> 4. </text:number>
                <text:p text:style-name="al">Voor de maatwerkvoorziening met betrekking tot zelfredzaamheid en participatie geldt bovendien dat:</text:p>
                <text:list text:style-name="id1-3-2-2-8-5-3">
                  <text:list-item text:style-override="id1-3-2-2-8-5-3-1">
                    <text:number>a.</text:number>
                    <text:p text:style-name="al">de noodzaak tot ondersteuning voor de cliënt redelijkerwijs niet vermijdbaar moet zijn geweest;</text:p>
                  </text:list-item>
                  <text:list-item text:style-override="id1-3-2-2-8-5-3-2">
                    <text:number>b.</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 5. </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text:p>
                  </text:list-item>
                  <text:list-item text:style-override="id1-3-2-2-8-6-3-2">
                    <text:number>b.</text:number>
                    <text:p text:style-name="al">tenzij de cliënt geheel of gedeeltelijk tegemoet komt in de veroorzaakte kosten, of</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2">
                    <text:number>b.</text:number>
                    <text:p text:style-name="al">voor zover de cliënt op eigen kracht, met gebruikelijke hulp, met mantelzorg of met hulp van andere personen uit zijn sociale netwerk de beperkingen kan wegnemen;</text:p>
                  </text:list-item>
                  <text:list-item text:style-override="id1-3-2-2-9-2-3-3">
                    <text:number>c.</text:number>
                    <text:p text:style-name="al">voor zover de cliënt met gebruikmaking van algemene voorzieningen de beperkingen kan wegnem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geen ingezetene is van de gemeente Berg en Dal<text:span text:style-name="nadrukvet"> </text:span>met uitzondering van beschermd wonen en opvang (als bedoeld in artikel 1.2.1 van de wet);</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8">
                    <text:number>h.</text:number>
                    <text:p text:style-name="al">als de cliënt geen of onvoldoende eigen verantwoordelijkheid heeft getoond;</text:p>
                  </text:list-item>
                  <text:list-item text:style-override="id1-3-2-2-9-2-3-9">
                    <text:number>i.</text:number>
                    <text:p text:style-name="al">voor zover er aan de zijde van de cliënt geen sprake is van aantoonbare meerkosten in vergelijking met de situatie voorafgaand aan het optreden van de beperkingen in de zelfredzaamheid of participatie.</text:p>
                  </text:list-item>
                </text:list>
              </text:list-item>
              <text:list-item text:style-override="id1-3-2-2-9-3">
                <text:number>2.</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item text:style-override="id1-3-2-2-9-3-3-6">
                    <text:number>f.</text:number>
                    <text:p text:style-name="al">Indien de noodzaak het gevolg is van een verhuizing waarvoor geen aanleiding bestaat op grond van beperkingen bij de zelfredzaamheid of participatie en er geen belangrijke reden voor verhuizing aanwezig is.</text:p>
                  </text:list-item>
                </text:list>
              </text:list-item>
              <text:list-item text:style-override="id1-3-2-2-9-4">
                <text:number>3.</text:number>
                <text:p text:style-name="al">Geen pgb wordt verstrekt in het geval:</text:p>
                <text:list text:style-name="id1-3-2-2-9-4-3">
                  <text:list-item text:style-override="id1-3-2-2-9-4-3-1">
                    <text:number>a.</text:number>
                    <text:p text:style-name="al">de cliënt geen of geen volledig plan overlegt als bedoeld in artikel 11, derde lid juncto. vijfde lid onder a;</text:p>
                  </text:list-item>
                  <text:list-item text:style-override="id1-3-2-2-9-4-3-2">
                    <text:number>b.</text:number>
                    <text:p text:style-name="al">indien niet voldaan wordt aan de voorwaarden voor een pgb zoals bedoeld in artikel 11.</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welke verplichtingen zijn verbonden aan het verstrekken van de maatwerkvoorziening; </text:p>
                  </text:list-item>
                  <text:list-item text:style-override="id1-3-2-2-10-3-3-4">
                    <text:number>d.</text:number>
                    <text:p text:style-name="al">hoe de voorziening wordt verstrekt, en indien van toepassing, en</text:p>
                  </text:list-item>
                  <text:list-item text:style-override="id1-3-2-2-10-3-3-5">
                    <text:number>e.</text:number>
                    <text:p text:style-name="al">welke andere voorzieningen relevant zijn of kunnen zijn.</text:p>
                  </text:list-item>
                  <text:list-item text:style-override="id1-3-2-2-10-3-3-6">
                    <text:number>f.</text:number>
                    <text:p text:style-name="al">Of een bijdrage in de kosten verschuldigd is. </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item text:style-override="id1-3-2-2-10-4-3-6">
                    <text:number>f.</text:number>
                    <text:p text:style-name="al">Of een bijdrage in de kosten verschuldigd is.</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De cliënt die een pgb wenst, motiveert schriftelijk in het pgb-plan zoals bedoeld in het vierde lid van dit artikel onder a:</text:p>
                <text:list text:style-name="id1-3-2-2-11-3-3">
                  <text:list-item text:style-override="id1-3-2-2-11-3-3-1">
                    <text:number>a.</text:number>
                    <text:p text:style-name="al">waarom hij op eigen kracht voldoende in staat is tot een redelijke waardering van de belangen ter zake dan wel met hulp uit zijn sociale netwerk dan wel met een curator, bewindvoerder, mentor of gemachtigde, in staat is de aan het pgb verbonden taken op verantwoorde wijze uit te voeren;</text:p>
                  </text:list-item>
                  <text:list-item text:style-override="id1-3-2-2-11-3-3-2">
                    <text:number>b.</text:number>
                    <text:p text:style-name="al">waarom hij de maatwerkvoorziening als een pgb wenst geleverd te krijgen;</text:p>
                  </text:list-item>
                  <text:list-item text:style-override="id1-3-2-2-11-3-3-3">
                    <text:number>c.</text:number>
                    <text:p text:style-name="al">hoe naar zijn mening gewaarborgd is dat de maatwerkvoorziening veilig, doeltreffend, van goede kwaliteit  en cliëntgericht is. Daarbij is in elk geval van belang dat wanneer degene die de diensten verleent in contact kan komen met kinderen die jonger zijn dan achttien jaar, voor aanvang van de hulpverlening over een actuele verklaring omtrent het gedrag beschikt als bedoeld in <text:a xlink:href="http://wetten.overheid.nl/BWBR0014194/2014-01-06#Titel2_Afdeling5_Artikel28" xlink:type="simple"><text:span text:style-name="nadrukondlijn">artikel 28 van de Wet justitiële en strafvorderlijke gegevens</text:span></text:a>.</text:p>
                  </text:list-item>
                </text:list>
              </text:list-item>
              <text:list-item text:style-override="id1-3-2-2-11-4">
                <text:number>3.</text:number>
                <text:p text:style-name="al">Voor zover dit geen onderdeel is van de voorziening kan het bedrag worden aangevuld met een vergoeding voor onderhoud en verzekering.</text:p>
              </text:list-item>
              <text:list-item text:style-override="id1-3-2-2-11-5">
                <text:number>4.</text:number>
                <text:p text:style-name="al">Het tarief (de hoogte) voor een pgb:</text:p>
                <text:list text:style-name="id1-3-2-2-11-5-3">
                  <text:list-item text:style-override="id1-3-2-2-11-5-3-1">
                    <text:number>a.</text:number>
                    <text:p text:style-name="al">is gebaseerd op een door de cliënt opgesteld pgb-plan over hoe hij het pgb gaat besteden;</text:p>
                  </text:list-item>
                  <text:list-item text:style-override="id1-3-2-2-11-5-3-2">
                    <text:number>b.</text:number>
                    <text:p text:style-name="al">is toereikend om effectieve en kwalitatief goede zorg in te kopen;</text:p>
                  </text:list-item>
                  <text:list-item text:style-override="id1-3-2-2-11-5-3-3">
                    <text:number>c.</text:number>
                    <text:p text:style-name="al">wordt afgestemd op de verschillende vormen van ondersteuning en de verschillende typen hulpverleners, en</text:p>
                  </text:list-item>
                  <text:list-item text:style-override="id1-3-2-2-11-5-3-4">
                    <text:number>d.</text:number>
                    <text:p text:style-name="al">wordt voor een zaak bepaald aan de hand van en op ten hoogste de kostprijs van de in de situatie van de cliënt goedkoopst compenserende voorziening die de aanvrager op dat moment zou hebben ontvangen als de voorziening in natura zou zijn verstrekt;</text:p>
                  </text:list-item>
                  <text:list-item text:style-override="id1-3-2-2-11-5-3-5">
                    <text:number>e.</text:number>
                    <text:p text:style-name="al">voor dienstverlening is opgebouwd uit verschillende kostencomponenten, zoals salaris, vervanging tijdens vakantie, verzekeringen en reiskosten.</text:p>
                  </text:list-item>
                </text:list>
              </text:list-item>
              <text:list-item text:style-override="id1-3-2-2-11-6">
                <text:number>5.</text:number>
                <text:p text:style-name="al">Tussenpersonen of belangenbehartigers mogen niet uit het pgb worden betaald.</text:p>
              </text:list-item>
              <text:list-item text:style-override="id1-3-2-2-11-7">
                <text:number>6.</text:number>
                <text:p text:style-name="al">De cliënt die in aanmerking komt voor een pgb, kan alleen diensten, hulpmiddelen, woningaanpassingen en andere maatregelen betrekken van een persoon die behoort tot zijn sociale netwerk als dat aantoonbaar tot betere en efficiënte ondersteuning leidt en aantoonbaar doelmatiger is. Het college kan bij nadere regeling nadere voorwaarden stellen aan de verstrekking van een pgb aan een persoon die behoort tot zijn sociaal netwerk.</text:p>
              </text:list-item>
              <text:list-item text:style-override="id1-3-2-2-11-8">
                <text:number>7.</text:number>
                <text:p text:style-name="al">Als een pgb wordt verstrekt aan een persoon die behoort tot het sociaal netwerk krijgt deze persoon een lager tarief betaald voor zijn diensten dan door het college in de nadere regels vastgestelde tarief voor professionals. Dit lagere tarief wordt door het college in de nadere regels vastgesteld;</text:p>
              </text:list-item>
              <text:list-item text:style-override="id1-3-2-2-11-9">
                <text:number>8.</text:number>
                <text:p text:style-name="al">Een pgb dient door de cliënt binnen zes maanden na toekenning te worden aangewend ten behoeve van het resultaat waarvoor het is verstrekt.</text:p>
              </text:list-item>
              <text:list-item text:style-override="id1-3-2-2-11-10">
                <text:number>9.</text:number>
                <text:p text:style-name="al">Het college kan in het Besluit nadere regels stellen over de hoogte van het pgb</text:p>
              </text:list-item>
            </text:list>
          </text:section>
          <text:section text:name="artikel_id1-3-2-2-12" text:style-name="artikel">
            <text:p text:style-name="artikel_kop_titel"><text:span text:style-name="artikel_kop_label">Artikel</text:span> <text:span text:style-name="artikel_kop_nr">12</text:span> Controle</text:p>
            <text:list text:style-name="id1-3-2-2-12-2">
              <text:list-item text:style-override="id1-3-2-2-12-2">
                <text:number>1.</text:number>
                <text:p text:style-name="al">Het college onderzoekt, al dan niet steekproefsgewijs, of de verstrekte voorzieningen worden gebruikt of besteed ten behoeve van het doel waarvoor ze verstrekt zijn.</text:p>
              </text:list-item>
              <text:list-item text:style-override="id1-3-2-2-12-3">
                <text:number>2.</text:number>
                <text:p text:style-name="al">Het college kan in het Besluit nadere regels stellen met betrekking tot de controle op de besteding.</text:p>
              </text:list-item>
            </text:list>
          </text:section>
          <text:section text:name="artikel_id1-3-2-2-13" text:style-name="artikel">
            <text:p text:style-name="artikel_kop_titel"><text:span text:style-name="artikel_kop_label">Artikel</text:span> <text:span text:style-name="artikel_kop_nr">13</text:span> Bijdrage in de kost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 als de aanbieder die vraagt;</text:p>
                  </text:list-item>
                  <text:list-item text:style-override="id1-3-2-2-13-2-3-2">
                    <text:number>b.</text:number>
                    <text:p text:style-name="al">voor een maatwerkvoorziening in natura dan wel een pgb tenzij in het Besluit anders is bepaald.</text:p>
                  </text:list-item>
                </text:list>
              </text:list-item>
              <text:list-item text:style-override="id1-3-2-2-13-3">
                <text:number>2.</text:number>
                <text:p text:style-name="al">Het college kan bepalen dat voor bepaalde groepen personen op de bijdrage voor een algemene voorziening een korting kan gelden.</text:p>
              </text:list-item>
              <text:list-item text:style-override="id1-3-2-2-13-4">
                <text:number>3.</text:number>
                <text:p text:style-name="al">De bijdrage in de kosten overstijgt niet de kostprijs van de voorziening.</text:p>
              </text:list-item>
              <text:list-item text:style-override="id1-3-2-2-13-5">
                <text:number>4.</text:number>
                <text:p text:style-name="al">De kostprijs van een maatwerkvoorziening in natura wordt bepaald:</text:p>
                <text:list text:style-name="id1-3-2-2-13-5-3">
                  <text:list-item text:style-override="id1-3-2-2-13-5-3-1">
                    <text:number>a.</text:number>
                    <text:p text:style-name="al">door een aanbesteding;</text:p>
                  </text:list-item>
                  <text:list-item text:style-override="id1-3-2-2-13-5-3-2">
                    <text:number>b.</text:number>
                    <text:p text:style-name="al">na een consultatie in de markt, of</text:p>
                  </text:list-item>
                  <text:list-item text:style-override="id1-3-2-2-13-5-3-3">
                    <text:number>c.</text:number>
                    <text:p text:style-name="al">in overleg met de aanbieder.</text:p>
                  </text:list-item>
                </text:list>
              </text:list-item>
              <text:list-item text:style-override="id1-3-2-2-13-6">
                <text:number>5.</text:number>
                <text:p text:style-name="al">De kostprijs van een pgb is gelijk aan de hoogte van het aan een cliënt uitgekeerde bedrag.</text:p>
              </text:list-item>
              <text:list-item text:style-override="id1-3-2-2-13-7">
                <text:number>6.</text:number>
                <text:p text:style-name="al">Het college regelt in de nadere regels de omvang van de bijdrage in de kosten met inachtneming van het Landelijke uitvoeringsbesluit Wmo 2015.</text:p>
              </text:list-item>
              <text:list-item text:style-override="id1-3-2-2-13-8">
                <text:number>7.</text:number>
                <text:p text:style-name="al">Het college kan de vaststelling en inning van de bijdrage in de kosten van de cliënt voor een <text:span text:style-name="nadrukcur">maatwerkvoorziening voor opvang</text:span> mandateren aan de aanbieder die de opvang verzorgt.</text:p>
              </text:list-item>
              <text:list-item text:style-override="id1-3-2-2-13-9">
                <text:number>8.</text:number>
                <text:p text:style-name="al">Als een maatwerkvoorziening in natura of een pgb wordt verstrekt ten behoeve van een woningaanpassing voor een minderjarige cliënt is de bijdrage in de kosten verschuldigd door:</text:p>
                <text:list text:style-name="id1-3-2-2-13-9-3">
                  <text:list-item text:style-override="id1-3-2-2-13-9-3-1">
                    <text:number>a.</text:number>
                    <text:p text:style-name="al">de onderhoudsplichtige ouders, daaronder begrepen degene aan wie een op artikel 394 van Boek 1 van het Burgerlijk Wetboek gegrond verzoek is toegewezen, en</text:p>
                  </text:list-item>
                  <text:list-item text:style-override="id1-3-2-2-13-9-3-2">
                    <text:number>b.</text:number>
                    <text:p text:style-name="al">degene die anders dan als ouder samen met de ouder het gezag uitoefent over een cliënt.</text:p>
                  </text:list-item>
                </text:list>
              </text:list-item>
              <text:list-item text:style-override="id1-3-2-2-13-10">
                <text:number>9.</text:number>
                <text:p text:style-name="al">In afwijking van het vorige lid is in ieder geval geen bijdrage verschuldigd indien de ouders van het gezag over de cliënt zijn ontheven of ontzet.</text:p>
              </text:list-item>
              <text:list-item text:style-override="id1-3-2-2-13-11">
                <text:number>10.</text:number>
                <text:p text:style-name="al">Het college kan nadere regels stellen ten aanzien van de vaststelling van de bijdrage in de kost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daar onder begrepen de eisen met betrekking tot de deskundigheid van beroepskracht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2.</text:number>
                <text:p text:style-name="al">Het college kan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kla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
                <text:number>2.</text:number>
                <text:p text:style-name="al">Onverminderd artikel 2.3.10 van de wet kan het college een beslissing als bedoeld in artikel 2.3.5 of 2.3.6 van de wet beëindigen,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6-7">
                <text:number>6.</text:number>
                <text:p text:style-name="al">Ingeval het recht op een in eigendom verstrekte voorziening is ingetrokken, kan deze voorziening worden teruggevorderd.</text:p>
              </text:list-item>
              <text:list-item text:style-override="id1-3-2-2-16-8">
                <text:number>7.</text:number>
                <text:p text:style-name="al">Ingeval het recht op een in bruikleen verstrekte voorziening is ingetrokken, kan deze voorziening worden teruggevorderd.</text:p>
              </text:list-item>
              <text:list-item text:style-override="id1-3-2-2-16-9">
                <text:number>8.</text:number>
                <text:p text:style-name="al">De in artikel 3.3 lid 3 van het (Landelijke) Uitvoeringsbesluit Wmo 2015 genoemde bevoegdheid tot verrekening wordt gedelegeerd aan het college inclusief de bevoegdheid tot het stellen van nadere regels daarover.</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list text:style-name="id1-3-2-2-18-2">
              <text:list-item text:style-override="id1-3-2-2-1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nadere regels vaststellen met betrekking tot de uitvoering van het eerste lid. </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
                <text:number> 1. </text:number>
                <text:p text:style-name="al">Het college houdt in het belang van een goede prijs-kwaliteitverhouding bij de vaststelling van de tarieven die het hanteert voor door derden te leveren diensten, in ieder geval rekening met:</text:p>
                <text:list text:style-name="id1-3-2-2-19-2-3">
                  <text:list-item text:style-override="id1-3-2-2-19-2-3-1">
                    <text:number>a.</text:number>
                    <text:p text:style-name="al">de aard en omvang van de te verrichten taken;</text:p>
                  </text:list-item>
                  <text:list-item text:style-override="id1-3-2-2-19-2-3-2">
                    <text:number>b.</text:number>
                    <text:p text:style-name="al">een redelijke toeslag voor overheadkosten;</text:p>
                  </text:list-item>
                  <text:list-item text:style-override="id1-3-2-2-19-2-3-3">
                    <text:number>c.</text:number>
                    <text:p text:style-name="al">een voor de sector reële mate van non-productiviteit van het personeel als gevolg van verlof, ziekte, scholing en werkoverleg;</text:p>
                  </text:list-item>
                  <text:list-item text:style-override="id1-3-2-2-19-2-3-4">
                    <text:number>d.</text:number>
                    <text:p text:style-name="al">kosten voor bijscholing van het personeel, en</text:p>
                  </text:list-item>
                  <text:list-item text:style-override="id1-3-2-2-19-2-3-5">
                    <text:number>e.</text:number>
                    <text:p text:style-name="al">de van toepassing zijnde cao.</text:p>
                  </text:list-item>
                </text:list>
              </text:list-item>
              <text:list-item text:style-override="id1-3-2-2-19-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9-3-3">
                  <text:list-item text:style-override="id1-3-2-2-19-3-3-1">
                    <text:number>a.</text:number>
                    <text:p text:style-name="al">de marktprijs van de voorziening, en</text:p>
                  </text:list-item>
                  <text:list-item text:style-override="id1-3-2-2-19-3-3-2">
                    <text:number>b.</text:number>
                    <text:p text:style-name="al">de eventuele extra taken die in verband met de voorziening van de leverancier worden gevraagd, zoals:</text:p>
                    <text:list text:style-name="id1-3-2-2-19-3-3-2-3">
                      <text:list-item text:style-override="id1-3-2-2-19-3-3-2-3-1">
                        <text:number>1°.</text:number>
                        <text:p text:style-name="al">aanmeten, leveren en plaatsen van de voorziening;</text:p>
                      </text:list-item>
                      <text:list-item text:style-override="id1-3-2-2-19-3-3-2-3-2">
                        <text:number>2°.</text:number>
                        <text:p text:style-name="al">instructie over het gebruik van de voorziening;</text:p>
                      </text:list-item>
                      <text:list-item text:style-override="id1-3-2-2-19-3-3-2-3-3">
                        <text:number>3°.</text:number>
                        <text:p text:style-name="al">onderhoud en reparatie van de voorziening, en</text:p>
                      </text:list-item>
                      <text:list-item text:style-override="id1-3-2-2-19-3-3-2-3-4">
                        <text:number>4°.</text:number>
                        <text:p text:style-name="al">verplichte deelname in bepaalde samenwerkingsverbanden.</text:p>
                      </text:list-item>
                    </text:list>
                  </text:list-item>
                </text:list>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20-3">
                <text:number>2.</text:number>
                <text:p text:style-name="al">Aanbieders stellen een regeling vast voor de afhandeling van klachten van cliënten ten aanzien van de door het college gecontracteerd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klantervaringsonderzoek dat de aanbieders verplicht zijn om periodiek uit te voeren<text:span text:style-name="nadrukcur">.</text:span></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1-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klantervaringsonderzoek dat de aanbieders verplicht zijn om periodiek uit te voeren<text:span text:style-name="nadrukcur">.</text:span></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gemeente Groesbeek 2015 wordt ingetrokken.</text:p>
              </text:list-item>
              <text:list-item text:style-override="id1-3-2-2-23-3">
                <text:number>2.</text:number>
                <text:p text:style-name="al">Een cliënt houdt recht op een lopende voorziening verstrekt op grond van de Verordening maatschappelijke ondersteuning 2015, gemeente Groesbeek totdat het college een nieuw besluit heeft genomen waarbij het besluit waarmee deze voorziening is verstrekt, wordt ingetrokken.</text:p>
              </text:list-item>
              <text:list-item text:style-override="id1-3-2-2-23-4">
                <text:number>3.</text:number>
                <text:p text:style-name="al">Aanvragen die zijn ingediend onder de Verordening maatschappelijke ondersteuning 2015, gemeente Groesbeek en waarop nog niet is beslist bij het in werking treden van deze Verordening, worden afgehandeld krachtens onderhavige Verordening.</text:p>
              </text:list-item>
              <text:list-item text:style-override="id1-3-2-2-23-5">
                <text:number>4.</text:number>
                <text:p text:style-name="al">Op bezwaarschriften tegen een besluit op grond van de Verordening maatschappelijke ondersteuning 2015, gemeente Groesbeek, wordt beslist met inachtneming van die Verordening.</text:p>
              </text:list-item>
              <text:list-item text:style-override="id1-3-2-2-23-6">
                <text:number>5.</text:number>
                <text:p text:style-name="al">Van het in lid 3 en lid 4 gestelde moet ten gunste van de cliënt worden afgeweken.</text:p>
              </text:list-item>
            </text:list>
          </text:section>
          <text:section text:name="artikel_id1-3-2-2-24" text:style-name="artikel">
            <text:p text:style-name="artikel_kop_titel"><text:span text:style-name="artikel_kop_label">Artikel</text:span> <text:span text:style-name="artikel_kop_nr">24</text:span> Nadere regels en hardheidclausule</text:p>
            <text:list text:style-name="id1-3-2-2-24-2">
              <text:list-item text:style-override="id1-3-2-2-24-2">
                <text:number>1.</text:number>
                <text:p text:style-name="al">In gevallen, de uitvoering van deze Verordening betreffend, waarin deze Verordening niet voorziet, beslist het college.</text:p>
              </text:list-item>
              <text:list-item text:style-override="id1-3-2-2-24-3">
                <text:number>2.</text:number>
                <text:p text:style-name="al">Het college kan nadere regels stellen over de uitvoering van deze Verordening.</text:p>
              </text:list-item>
              <text:list-item text:style-override="id1-3-2-2-2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na bekendmaking in werking op 1 juli 2016.</text:p>
              </text:list-item>
              <text:list-item text:style-override="id1-3-2-2-25-3">
                <text:number>2.</text:number>
                <text:p text:style-name="al">Deze Verordening wordt aangehaald als: Verordening maatschappelijke ondersteuning gemeente Berg en Dal 2016.</text:p>
              </text:list-item>
            </text:list>
          </text:section>
        </text:section>
        <text:section text:name="bijlage_id1-3-2-3" text:style-name="bijlage">
          <text:p text:style-name="bijlage_top"/>
          <text:p text:style-name="hoofdstuk_kop">Toelichting Verordening maatschappelijke ondersteuning gemeente Groesbeek 2015 </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per 1 januari 2015.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de gemeente waar nodig,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te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text:span text:style-name="nadrukcur">het recht</text:span>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text:p>
          <text:list text:style-name="id1-3-2-3-8">
            <text:list-item text:style-override="id1-3-2-3-8-1">
              <text:number>•</text:number>
              <text:p text:style-name="al">of de gemeente zich heeft gehouden aan de voorgeschreven procedures, </text:p>
            </text:list-item>
            <text:list-item text:style-override="id1-3-2-3-8-2">
              <text:number>•</text:number>
              <text:p text:style-name="al">of de gemeente het onderzoek naar de omstandigheden van betrokkene op adequate wijze heeft verricht en </text:p>
            </text:list-item>
            <text:list-item text:style-override="id1-3-2-3-8-3">
              <text:number>•</text:number>
              <text:p text:style-name="al">of de ondersteuning een passende bijdrage levert aan het realiseren van een situatie waarin de cliënt in staat wordt gesteld tot zelfredzaamheid of participatie en zo lang mogelijk in de eigen leefomgeving kan blijven.</text:p>
            </text:list-item>
          </text:list>
          <text:p text:style-name="al">De Wmo 2015 en deze Verordening leggen veel bevoegdheden bij het college. De uitvoering hiervan zal echter in de regel namens het college gedaan worden (in mandaat) door deskundige consulenten, ambtenaren of medewerkers van het Sociaal Team. Waar in deze Verordening en in de wet ‘het college’ staat, kan het college deze bevoegdheid namelijk mandateren aan ondergeschikten dan wel niet-ondergeschikten op grond van de algemene regels van de Awb. Volgens artikel 2.6.4 van de Wmo 2015 kan het college <text:span text:style-name="nadrukondlijn">de uitvoering van de wet</text:span> (dat wil bijvoorbeeld zeggen het uitvoeren van de hulp) door derden laten verrichten <text:span text:style-name="nadrukondlijn">echter met uitzondering van het vaststellen van rechten en plichten</text:span>.</text:p>
          <text:p text:style-name="al"/>
          <text:p text:style-name="al">Het college kan op grond van artikel 2.6.3 van de wet het vaststellen van de rechten en plichten van de cliënt wel <text:span text:style-name="nadrukcur">mandateren</text:span> aan een aanbieder. De gemeente Berg en Dal heeft het vaststellen van rechten en plichten niet gemandateerd.</text:p>
          <text:p text:style-name="al"/>
          <text:p text:style-name="al">De memorie van toelichting bij de wet zegt over artikel 2.6.3 het volgende: ‘Het college kan de taken die het op grond van deze wet heeft, laten uitvoeren door ambtenaren. Zo kan het college bijvoorbeeld het onderzoek en de verstrekking van een maatwerkvoorziening of persoonsgebonden budget in mandaat laten verrichten. Het wordt echter onwenselijk geacht dat deze taken, die zozeer zijn verweven met de specifieke overheidsverantwoordelijkheid op grond van deze wet, door derden doet uitvoeren die niet tot de overheid behoren. Dit artikel sluit daarom het verlenen van mandaat aan anderen dan bestuursorganen uit wat betreft het vaststellen van de rechten en plichten van de belanghebbende. Dit staat er uiteraard niet aan in de weg dat aan het college aan ondergeschikte ambtenaren kan mandateren.’</text:p>
          <text:p text:style-name="tussenkopondlijn">Wat volgens de wet in de Verordening geregeld mag en moet word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16">
            <text:list-item text:style-override="id1-3-2-3-16-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16-2">
              <text:number>–</text:number>
              <text:p text:style-name="al">op welke wijze de hoogte van een pgb wordt vastgesteld;</text:p>
            </text:list-item>
            <text:list-item text:style-override="id1-3-2-3-16-3">
              <text:number>–</text:number>
              <text:p text:style-name="al">welke eisen worden gesteld aan de kwaliteit van voorzieningen, inclusief eisen met betrekking tot de deskundigheid van beroepskrachten; </text:p>
            </text:list-item>
            <text:list-item text:style-override="id1-3-2-3-16-4">
              <text:number>–</text:number>
              <text:p text:style-name="al">ten aanzien van welke voorzieningen een regeling voor de afhandeling van klachten van cliënten vereist is;</text:p>
            </text:list-item>
            <text:list-item text:style-override="id1-3-2-3-16-5">
              <text:number>–</text:number>
              <text:p text:style-name="al">ten aanzien welke voorzieningen een regeling voor medezeggenschap van cliënten over voorgenomen besluiten van de aanbieder die voor de gebruikers van belang zijn vereist is;</text:p>
            </text:list-item>
            <text:list-item text:style-override="id1-3-2-3-16-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6-7">
              <text:number>–</text:number>
              <text:p text:style-name="al">op welke wijze de kostprijs van een maatwerkvoorziening wordt berekend; en</text:p>
            </text:list-item>
            <text:list-item text:style-override="id1-3-2-3-16-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18">
            <text:list-item text:style-override="id1-3-2-3-18-1">
              <text:number>–</text:number>
              <text:p text:style-name="al">voor de bestrijding van het ten onrechte ontvangen van een maatwerkvoorziening of een persoonsgebonden budget, en van misbruik of oneigenlijk gebruik van de wet;</text:p>
            </text:list-item>
            <text:list-item text:style-override="id1-3-2-3-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0">
            <text:list-item text:style-override="id1-3-2-3-20-1">
              <text:number>–</text:number>
              <text:p text:style-name="al">bepalen dat cliënten voor algemene voorzieningen, niet zijnde cliëntondersteuning, en maatwerkvoorzieningen een bijdrage verschuldigd zullen zijn;</text:p>
            </text:list-item>
            <text:list-item text:style-override="id1-3-2-3-20-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0-3">
              <text:number>–</text:number>
              <text:p text:style-name="al">bepalen dat de bijdragen voor opvangvoorzieningen door een andere instantie dan het CAK wordt vastgesteld en geïnd;</text:p>
            </text:list-item>
            <text:list-item text:style-override="id1-3-2-3-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0-6">
              <text:number>–</text:number>
              <text:p text:style-name="al">bepalen onder welke voorwaarden betreffende het tarief de persoon aan wie een pgb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vet">Artikelsgewijze toelichting</text:p>
          <text:p text:style-name="tussenkopvet">Artikel 1. Begripsbepalingen</text:p>
          <text:p text:style-name="al">Niet iedere bepaling behoeft toelichting, vandaar een beperkte toelichting op enkele begrippen.</text:p>
          <text:p text:style-name="al"/>
          <text:p text:style-name="al">In deze Verordening en de daarop berustende bepalingen wordt verstaan onder:</text:p>
          <text:p text:style-name="tussenkopcur">a: algemeen gebruikelijke voorziening: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wordt bepaald aan de hand van de vraag of de cliënt over de voorziening zou (hebben kunnen) beschikken als hij geen beperkingen zou hebben gehad<text:span text:style-name="nadrukcur">.</text:span>Bij die beoordeling kunnen, zo blijkt uit de jurisprudentie, de volgende criteria een rol spelen:</text:p>
          <text:list text:style-name="id1-3-2-3-33">
            <text:list-item text:style-override="id1-3-2-3-33-1">
              <text:number>1.</text:number>
              <text:p text:style-name="al">Is de voorziening gewoon te koop?</text:p>
            </text:list-item>
            <text:list-item text:style-override="id1-3-2-3-33-2">
              <text:number>2.</text:number>
              <text:p text:style-name="al">Is de prijs van de voorziening vergelijkbaar met soortgelijke producten die algemeen gebruikelijk worden geacht?</text:p>
            </text:list-item>
            <text:list-item text:style-override="id1-3-2-3-33-3">
              <text:number>3.</text:number>
              <text:p text:style-name="al">Is de voorziening specifiek voor personen met een beperking ontworpen?</text:p>
            </text:list-item>
          </text:list>
          <text:p text:style-name="tussenkopcur">f: bijdrage in de kosten:</text:p>
          <text:p text:style-name="al">Uit artikel 2.1.4 van de wet vloeit de bevoegdheid voort tot het vragen van een bijdrage in de kosten. Cliënten zullen voor hun ondersteuning, als de gemeente daarvoor kiest, een bijdrage in de kosten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bijdrage in de kosten.</text:p>
          <text:p text:style-name="tussenkopcur">j: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tussenkopcur">k: hulpvraag:</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cur">l: ingezetene:</text:p>
          <text:p text:style-name="al">De cliënt kan als hij ingezetene is van een gemeente in aanmerking komen voor een maatwerkvoorziening die is gericht op zelfredzaamheid en participatie (artikel 1.2.1 Wmo). Om voor een maatwerkvoorziening gericht op beschermd wonen en opvang in aanmerking te komen moet de cliënt in ieder geval ingezetene van Nederland zijn, maar niet persé van de gemeente. Uit de Memorie van Toelichting bij de Wet volgt dat een ingezetene zich, voor een maatwerkvoorziening, moet wenden tot het college van de gemeente waar hij woont. De term ‘wonen’ is niet verder uitgelegd. Letterlijk zegt de Memorie van Toelichting bij de wet: ‘Om een maatwerkvoorziening te krijgen, moeten de ingezetenen zich wenden tot het college van de gemeente waarin zij wonen. Het wetsvoorstel heeft, net als de Wmo, betrekking op gemeentelijke taken voor de eigen ingezetenen. Daarom is er geen plaats voor een recht van personen die geen ingezetenen van de gemeente zijn en daar bijvoorbeeld slechts een ‘band’ mee hebben omdat zij daar werkzaam zijn.’</text:p>
          <text:p text:style-name="al"/>
          <text:p text:style-name="al">Uit de jurisprudentie bij de Wmo 2007 (CRvB 22-09-2010, nr. 09/1743 WMO ) volgt dat het gaat om de feitelijke verblijfplaats, waarbij een inschrijving in de Basisregistratie personen (Brp) een belangrijke aanwijzing is, maar niet doorslaggevend.</text:p>
          <text:p text:style-name="tussenkopcur">m: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cur">q: persoonlijk plan:</text:p>
          <text:p text:style-name="al">Een inwoner die zich bij de gemeente meldt met een hulpvraag heeft op grond van de wet (artikel 2.3.2 lid 2) het recht om een persoonlijk plan in te dienen. In het plan kan de cliënt – al dan niet samen met zijn persoonlijke netwerk – de omstandigheden, bedoeld in artikel 2.3.2 lid 4 onderdelen a tot en met e van de wet, en de maatschappelijke ondersteuning die door hem wordt gewenst, beschrijven. </text:p>
          <text:p text:style-name="al">De onderdelen a tot en met e van artikel 2.3.2 lid 4 in de wet betreffen:</text:p>
          <text:list text:style-name="id1-3-2-3-49">
            <text:list-item text:style-override="id1-3-2-3-49-1">
              <text:number>a.</text:number>
              <text:p text:style-name="al">De behoeften, persoonskenmerken en voorkeuren van de cliënt;</text:p>
            </text:list-item>
            <text:list-item text:style-override="id1-3-2-3-49-2">
              <text:number>b.</text:number>
              <text:p text:style-name="al">De mogelijkheden om op eigen kracht of met gebruikelijke hulp zijn zelfredzaamheid of participatie te verbeteren of te voorzien in zijn behoefte aan beschermd wonen of opvang;</text:p>
            </text:list-item>
            <text:list-item text:style-override="id1-3-2-3-49-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3-49-4">
              <text:number>d.</text:number>
              <text:p text:style-name="al">De behoefte aan maatregelen ter ondersteuning van de mantelzorger van de client.</text:p>
            </text:list-item>
            <text:list-item text:style-override="id1-3-2-3-49-5">
              <text:number>e.</text:number>
              <text:p text:style-name="al">De mogelijkheden om met gebruikmaking van een algemene voorziening of door het verrichten van maatschappelijk nuttige activiteiten te komen tot verbetering van zijn zelfredzaamheid of participatie onderscheidenlijk de mogelijkheden om met gebruikmaking van een algemene voorziening te voorzien in zijn behoefte aan beschermd wonen of opvang; </text:p>
            </text:list-item>
          </text:list>
          <text:p text:style-name="al">De omstandigheden, bedoeld in artikel 2.3.2 lid 4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cur">r. voorliggende voorziening:</text:p>
          <text:p text:style-name="al">Algemene voorziening of een voorziening op grond van een andere wet, waarmee aan de hulpvraag wordt tegemoetgekomen.</text:p>
          <text:p text:style-name="tussenkopondlijn">Definities in de wet</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section text:name="definitielijst_id1-3-2-3-55" text:style-name="definitielijst">
            <text:section text:name="definitie-item_id1-3-2-3-55-1" text:style-name="definitie-item">
              <text:p text:style-name="li.nr"/>
              <text:p text:style-name="term">– aanbieder:</text:p>
              <text:section text:name="definitie_id1-3-2-3-55-1-3" text:style-name="definitie">
                <text:p text:style-name="al">natuurlijke persoon of rechtspersoon die jegens het college gehouden is een algemene voorziening of een maatwerkvoorziening te leveren;</text:p>
              </text:section>
            </text:section>
            <text:section text:name="definitie-item_id1-3-2-3-55-2" text:style-name="definitie-item">
              <text:p text:style-name="li.nr"/>
              <text:p text:style-name="term">– algemene voorziening:</text:p>
              <text:section text:name="definitie_id1-3-2-3-55-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3-55-3" text:style-name="definitie-item">
              <text:p text:style-name="li.nr"/>
              <text:p text:style-name="term">– begeleiding:</text:p>
              <text:section text:name="definitie_id1-3-2-3-55-3-3" text:style-name="definitie">
                <text:p text:style-name="al">activiteiten gericht op het bevorderen van zelfredzaamheid en participatie van de cliënt opdat hij zo lang mogelijk in zijn eigen leefomgeving kan blijven;</text:p>
              </text:section>
            </text:section>
            <text:section text:name="definitie-item_id1-3-2-3-55-4" text:style-name="definitie-item">
              <text:p text:style-name="li.nr"/>
              <text:p text:style-name="term">– cliënt:</text:p>
              <text:section text:name="definitie_id1-3-2-3-55-4-3" text:style-name="definitie">
                <text:p text:style-name="al">persoon die gebruik maakt van een algemene voorziening of aan wie een maatwerkvoorziening of persoonsgebonden budget is verstrekt of door of namens wie een melding is gedaan als bedoeld in artikel 2.3.2, eerste lid van de wet;</text:p>
              </text:section>
            </text:section>
            <text:section text:name="definitie-item_id1-3-2-3-55-5" text:style-name="definitie-item">
              <text:p text:style-name="li.nr"/>
              <text:p text:style-name="term">– cliёntondersteuning:</text:p>
              <text:section text:name="definitie_id1-3-2-3-55-5-3" text:style-name="definitie">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3-55-6" text:style-name="definitie-item">
              <text:p text:style-name="li.nr"/>
              <text:p text:style-name="term">– gebruikelijke hulp:</text:p>
              <text:section text:name="definitie_id1-3-2-3-55-6-3" text:style-name="definitie">
                <text:p text:style-name="al">hulp die naar algemeen aanvaarde opvattingen in redelijkheid mag worden verwacht van de echtgenoot, ouders, inwonende kinderen of andere huisgenoten;</text:p>
              </text:section>
            </text:section>
            <text:section text:name="definitie-item_id1-3-2-3-55-7" text:style-name="definitie-item">
              <text:p text:style-name="li.nr"/>
              <text:p text:style-name="term">– maatschappelijke ondersteuning:</text:p>
              <text:section text:name="definitie_id1-3-2-3-55-7-3" text:style-name="definitie">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text:p>
              </text:section>
            </text:section>
            <text:section text:name="definitie-item_id1-3-2-3-55-8" text:style-name="definitie-item">
              <text:p text:style-name="li.nr"/>
              <text:p text:style-name="term">– vertegenwoordiger:</text:p>
              <text:section text:name="definitie_id1-3-2-3-55-8-3" text:style-name="definitie">
                <text:p text:style-name="al">persoon of rechtspersoon, die een cliënt vertegenwoordigt die niet in staat kan worden geacht tot een redelijke waardering van zijn belangen ter zake;</text:p>
              </text:section>
            </text:section>
            <text:section text:name="definitie-item_id1-3-2-3-55-9" text:style-name="definitie-item">
              <text:p text:style-name="li.nr"/>
              <text:p text:style-name="term">– voorziening:</text:p>
              <text:section text:name="definitie_id1-3-2-3-55-9-3" text:style-name="definitie">
                <text:p text:style-name="al">algemene voorziening of maatwerkvoorziening;</text:p>
              </text:section>
            </text:section>
            <text:section text:name="definitie-item_id1-3-2-3-55-10" text:style-name="definitie-item">
              <text:p text:style-name="li.nr"/>
              <text:p text:style-name="term">– zelfredzaamheid:</text:p>
              <text:section text:name="definitie_id1-3-2-3-55-10-3" text:style-name="definitie">
                <text:p text:style-name="al">in staat zijn tot het uitvoeren van de noodzakelijke algemene dagelijkse levensverrichtingen en het voeren van een gestructureerd huishouden.</text:p>
              </text:section>
            </text:section>
          </text:section>
          <text:p text:style-name="al"/>
          <text:p text:style-name="al">Ook de Algemene wet bestuursrecht (hierna: Awb) kent een aantal (definitie)bepalingen die voor deze Verordening van belang zijn, zoals:</text:p>
          <text:list text:style-name="id1-3-2-3-58">
            <text:list-item text:style-override="id1-3-2-3-58-1">
              <text:number>•</text:number>
              <text:p text:style-name="al">‘aanvraag’ (artikel 1:3, derde lid van de Awb): <text:span text:style-name="nadrukcur">een verzoek van een belanghebbende om een besluit te nemen</text:span>, en</text:p>
            </text:list-item>
            <text:list-item text:style-override="id1-3-2-3-58-2">
              <text:number>•</text:number>
              <text:p text:style-name="al">‘beschikking’ (artikel 1:2 van de Awb): een besluit dat niet van algemene strekking is, met inbegrip van de afwijzing van de aanvraag daarvan.</text:p>
            </text:list-item>
          </text:list>
          <text:p text:style-name="tussenkopvet">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In de gemeente Berg en Dal kan de melding worden gedaan bij het Sociaal Team.</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zie voor de definitie van vertegenwoordiger de toelichting onder artikel 1) mantelzorger, partner, familielid, buurman of andere betrokkene de melding doen.</text:p>
          <text:p text:style-name="al"/>
          <text:p text:style-name="al">De gemeente Berg en Dal ziet een (werknemer of andere vertegenwoordiger van) een aanbieder als belanghebbende en staat derhalve niet toe dat (een werknemer of andere vertegenwoordiger) van een aanbieder namens de klant een melding doet.</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van deze Verordening.</text:p>
          <text:p text:style-name="al"/>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als de geadresseerde kenbaar heeft gemaakt dat hij langs deze weg voldoende bereikbaar is (artikel 2:14 van de Awb).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tussenkopvet">Artikel 3. Cliëntondersteuning</text:p>
          <text:p text:style-name="al">Het eerste lid van dit artikel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
          <text:p text:style-name="al">Hierbij is benadrukt dat de cliëntondersteuning op grond van de wet voor de cliënt kosteloos is. In de memorie van toelichting bij artikel 2.2.4 van de wet (Kamerstukken II 2013/14, <text:a xlink:href="https://zoek.officielebekendmakingen.nl/kst-33841-3.html" xlink:type="simple">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Dit betekent dat deze wettelijke verplichting van het college aangaande cliëntondersteuning krachtens de Wmo 2015 nadrukkelijk toegankelijk is voor alle inwoners die deze ondersteuning behoeven, dus inclusief de cliënten die bijvoorbeeld krachtens de Jeugdwet ondersteuning nodig hebben.</text:p>
          <text:p text:style-name="al"/>
          <text:p text:style-name="al">In het tweede lid van dit artikel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In spoedeisende gevallen bijvoorbeeld bij de opvang in het kader van huiselijk geweld zal het niet altijd mogelijk zijn een identiteitsdocument te overleggen terwijl we de cliënten wel opvang willen bieden. Voor dit soort gevallen geldt een uitzondering op de identificatieplicht.</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en de definitie van ‘persoonlijk plan’ bij de begripsbepalingen in artikel 1 van deze Verordening. </text:p>
          <text:p text:style-name="tussenkopvet">Artikel 5. Onderzoek </text:p>
          <text:p text:style-name="al">Deze bepaling is opgenomen om een zorgvuldige procedure te waarborgen en kan worden gezien als een uitwerking van artikel 2.1.3, eerste lid en tweede lid, onder a, van de wet, waarbij onder meer is bepaald dat de gemeente bij Verordening in ieder geval regels vaststelt die noodzakelijk zijn voor de uitvoering van het in artikel 2.1.2 bedoelde plan (het beleidsplan) en de door het college te nemen besluiten of te verrichten handelingen.</text:p>
          <text:p text:style-name="al"/>
          <text:p text:style-name="al">De onderdelen a. t/m j.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text:a xlink:href="https://zoek.officielebekendmakingen.nl/kst-33841-3.html" xlink:type="simple">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het verzoek om maatschappelijke ondersteuning’ opgenomen. Dit is belangrijk omdat in de woorden van de nota naar aanleiding van het verslag (Kamerstukken II 2013/14, <text:a xlink:href="https://zoek.officielebekendmakingen.nl/kst-33841-34.html" xlink:type="simple">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gesprek. Zie ook artikel 4, artikel 5 tweede lid en de definitie van ‘persoonlijk plan’ bij de begripsbepalingen in artikel 1 van deze Verordening.</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Onder de bepalingen van lid 1 onder c, d en f eindigt de zin met ‘of te voorkomen dat hij een beroep moet doen op een maatwerkvoorziening’. Dat wil zeggen dat er onderzocht wordt wat de cliënt kan bijdragen om zelf of met behulp van zijn omgeving kan doen om de zelfredzaamheid en participatie te verbeteren of om een hulpvraag in de toekomst te voorkomen.</text:p>
          <text:p text:style-name="al"/>
          <text:p text:style-name="al">Ten aanzien van lid 3 geldt dat het college volgens de wet bevoegd is tot het verwerken van persoonsgegevens van de cliënt, zijn mantelzorger en zijn sociale netwerk, wanneer dat voor de beoordeling noodzakelijk is, behalve tav de in dit artikel specifiek benoemde persoonsgegevens, daar is ondubbelzinnig toestemming voor nodig van de cliënt.</text:p>
          <text:p text:style-name="tussenkopvet">Artikel 6. Verslag</text:p>
          <text:p text:style-name="al">Deze bepaling is opgenomen in het belang van een zorgvuldige dossiervorming en een zorgvuldige procedure en is overeenkomstig artikel 2.3.2, achtst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text:a xlink:href="https://zoek.officielebekendmakingen.nl/kst-33841-3.html" xlink:type="simple">33 841, nr. 3</text:a>, p. 32–33) staat dat de gemeente aan de cliënt een weergave van de uitkomsten van het gesprek verstrekt om hem in staat te stellen een aanvraag te doen voor een maatwerkvoorziening. Dat moet in beginsel schriftelijk. Een goede weergave maakt het voor de gemeente inzichtelijk om een juiste beslissing te op een aanvraag en draagt bij aan een inzichtelijke communicatie met de cliënt. Uiteraard zal de weergave van de uitkomsten van het gesprek variëren met de uitkomsten van het gesprek. Zo zal de weergave van het gesprek bijvoorbeeld heel beperkt kunnen zijn als de cliënt van mening is goed geholpen te zijn en de uitkomst is dat geen aanvraag van een maatwerkvoorziening noodzakelijk is. Bij een meer complex gesprek zal uiteraard een uitgebreidere weergave noodzakelijk zijn. De gemeente kan de schriftelijke weergave van de uitkomsten van het gespr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8. Criteria om in aanmerking te komen voor een maatwerkvoorziening of een pgb.</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welke wijze en op basis van welke criteria het college kan vaststellen of een cliënt voor een maatwerkvoorziening voor zelfredzaamheid, participatie, beschermd wonen of opvang in aanmerking komt. In de memorie van toelichting op deze bepaling (TK 2013–2014, <text:a xlink:href="https://zoek.officielebekendmakingen.nl/kst-33841-3.html" xlink:type="simple">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lid 3 onder a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cliënt bereid is het prijsverschil uit eigen middelen te betalen. Het begrip goedkoopst compenserend geeft het college mogelijkheden tot sturen binnen het beleid. Dit lid 3a kan er bijvoorbeeld toe leiden dat als maatwerkvoorziening niet een woningaanpassing wordt verstrekt maar een verhuisverkostengoeding. De woningaanpassing kan dermate kostbaar zijn dat het college het primaat van verhuizing hanteert<text:span text:style-name="nadrukcur">.</text:span></text:p>
          <text:p text:style-name="al"/>
          <text:p text:style-name="al">Ten aanzien van lid 4 a en b geldt dat wanneer het college van oordeel is dat een cliënt zijn hulpvraag redelijkerwijs van te voren had kunnen voorzien en met zijn beslissing de hulpvraag had kunnen voorkomen, kan het college besluiten dat de cliënt niet in aanmerking komt voor een maatwerkvoorziening met betrekking tot zelfredzaamheid of participatie. Er is immers geen rol voor het college als de aanvrager zijn hulpvraag redelijkerwijs van te voren had kunnen voorzien en met zijn beslissing had kunnen voorkomen, bijvoorbeeld: indien iemand is aangewezen op een rolstoel en een huis koopt waarin veel dure aanpassingen moeten worden aangebracht, had in de rede geleden dat de aanvrager in een al aangepast huis zou zijn gaan wonen. Gelet op artikel 2.1.3, eerste lid en tweede lid, aanhef en onder a, van de wet, de wetsgeschiedenis en de jurisprudentie is het van belang een expliciete grondslag te hebben voor afwijzing van een maatwerkvoorziening waarbij de ‘voorzienbaarheid’ een rol speelt. Het vierde lid voorziet in een dergelijke grondslag.</text:p>
          <text:p text:style-name="al"/>
          <text:p text:style-name="al">In lid 5 worden de uitzonderingen genoemd waarbij herverstrekking van een maatwerkvoorziening kan plaatshebben voordat een voorziening technisch is afgeschreven. De technische levensduur is de tijd totdat het voorwerp echt niet meer te gebruiken is, dus totdat het voorwerp kapot of versleten is. De technische levensduur is dus langer dan de economische levensduur. </text:p>
          <text:p text:style-name="tussenkopvet">Artikel 9 Afwijzingsgronden</text:p>
          <text:p text:style-name="al">In rechtbankjurisprudentie is inmiddels herhaaldelijk bepaald dat afwijzingsgronden, wil er met succes een beroep op kunnen worden gedaan, een grondslag in de Verordening moeten hebben. Ook in het kader van rechtszekerheid is dit van belang. Bij het ontbreken van afwijzingsgronden of het hanteren van zeer ruime afwijzingsgronden is het voor de cliënt niet mogelijk om zijn rechtspositie te bepalen of te voorzien.</text:p>
          <text:p text:style-name="al"/>
          <text:p text:style-name="al">Bovendien is met dit artikel invulling gegeven aan de verplichting van artikel 2.1.3, tweede lid onder a van de wet, omdat is aangegeven op grond van welke criteria iemand voor een maatwerkvoorziening in aanmerking kan komen.</text:p>
          <text:p text:style-name="al"/>
          <text:p text:style-name="al">Het eerste lid onder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et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text:p>
          <text:p text:style-name="al"/>
          <text:p text:style-name="al">Het eerste lid onder d: het is niet de bedoeling dat de gemeentelijke overheid voorzieningen ve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wordt bepaald aan de hand van de vraag of de cliënt over de voorziening zou (hebben kunnen) beschikken als hij geen beperkingen zou hebben gehad. Bij die beoordeling kunnen, zo blijkt uit de jurisprudentie, de volgende criteria een rol spelen:</text:p>
          <text:list text:style-name="id1-3-2-3-139">
            <text:list-item text:style-override="id1-3-2-3-139-1">
              <text:number>1.</text:number>
              <text:p text:style-name="al">Is de voorziening gewoon te koop?</text:p>
            </text:list-item>
            <text:list-item text:style-override="id1-3-2-3-139-2">
              <text:number>2.</text:number>
              <text:p text:style-name="al">Is de prijs van de voorziening vergelijkbaar met soortgelijke producten die algemeen gebruikelijk worden geacht?</text:p>
            </text:list-item>
            <text:list-item text:style-override="id1-3-2-3-139-3">
              <text:number>3.</text:number>
              <text:p text:style-name="al">Is de voorziening specifiek voor personen met een beperking ontworpen?</text:p>
            </text:list-item>
          </text:list>
          <text:p text:style-name="al">Het eerste lid onder f: hier wordt de situatie bedoeld dat de cliënt ná de melding en vóór de beschikking een maatwerkvoorziening heeft gerealiseerd of aangekocht. Door deze regeling wordt voorkomen dat een voorziening waar vroegtijdig mee is begonnen uiteindelijk niet overeenstemt met hetgeen het college als goedkoopst compenserende voorziening beschouwt.</text:p>
          <text:p text:style-name="al"/>
          <text:p text:style-name="al">Het is bovendien onmogelijk om een voorziening aan te vragen die de cliënt al vóór de melding van de hulpvraag heeft aangeschaft. De reden daarvoor is een andere, namelijk omdat uit het feit dat de cliënt vóór de aanvraag de voorziening zelf al heeft aangeschaft blijkt, dat de cliënt op eigen kracht in het oplossen van de hulpvraag heeft kunnen voorzien . In dat geval is het volgens de wet niet nodig dat het college de cliënt hierbij nog ondersteunt middels een maatwerkvoorziening.</text:p>
          <text:p text:style-name="al"/>
          <text:p text:style-name="al">Het eerste lid onder g: 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als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Het eerste lid onder h: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text:p>
          <text:p text:style-name="al"/>
          <text:p text:style-name="al">Bij het compenseren van beperkingen die een ondersteuningsvrager ondervindt in zijn maatschappelijke participatie wordt dus rekening gehouden met de keuzes die de cliënt maakt in het leven, waarbij verwacht mag worden dat een cliënt geschikte keuzes maakt rekening houdend met de beperkingen die horen bij de individuele omstandigheden van de cliënt. Onder ‘geschikte keuzes’ wordt verstaan dat cliënt keuzes maakt die de zelfredzaamheid en participatie bevorderen en niet doen afnemen.</text:p>
          <text:p text:style-name="al"/>
          <text:p text:style-name="al">In lid 2 onder e gaat het er om dat cliënten met een beperking die verhuizen en er daarbij zelf voor kiezen om niet naar de voor hun beperking meest geschikte woning te verhuizen en vervolgens bij de gemeente om een aanpassing van die woning vragen, de gemeente deze aanvraag kan afwijzen. In het geval een cliënt met een beperking een goede reden heeft om te verhuizen naar een woning die met het oog op de beperking het meest geschikt is, moet de cliënt hiervoor vooraf toestemming vragen. Heeft de cliënt hiervoor toestemming, dan is er geen afwijzingsgrond meer.</text:p>
          <text:p text:style-name="al"/>
          <text:p text:style-name="al">In het derde lid is bepaald dat het college moet kunnen beoordelen of een cliënt die een pgb wenst voldoet aan de voorwaarden genoemd in artikel 2.3.6. van de wet. Het college heeft daartoe informatie van de cliënt nodig. Het door de cliënt ingediende plan dient als basis voor de beoordeling. Zonder een volledig plan kan het college deze beoordeling niet maken. </text:p>
          <text:p text:style-name="tussenkopvet">Artikel 10. Inhoud beschikking </text:p>
          <text:p text:style-name="al">Uitgangspunt van de wet is dat de cliënt een maatwerkvoorziening in ‘natura’ krijgt. De mogelijkheid van het toekennen van een pgb bestaat als de cliënt dit wenst en hij kan voldoen aan de wettelijke voorwaarden zoals omschreven in artikel 2.3.6 lid 2 van de wet.</text:p>
          <text:p text:style-name="al"/>
          <text:p text:style-name="al">Tweede lid, onder a, en derde lid, onder a: het beoogde resultaat is bijvoorbeeld ‘kan de dagelijkse boodschappen doen en wekelijks zijn zus bezoeken’ en niet ‘een scootmobiel’. Zie ook de toelichting op artikel 5, eerste lid, onder b.</text:p>
          <text:p text:style-name="al"/>
          <text:p text:style-name="al">Tweede lid, onder b, en derde lid, onder d: onder ‘duur’ valt ook de termijn waarop een voorziening economisch is afgeschreven.</text:p>
          <text:p text:style-name="al"/>
          <text:p text:style-name="al">Het tweede en derde lid onder f dient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de bijdrage voor een maatwerkvoorziening dan wel een pgb, met uitzondering van die voor opvang, wordt vastgesteld en voor de gemeente geïnd door het CAK. </text:p>
          <text:p text:style-name="tussenkopvet">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van de wet). Met behoud van de motivatie-eis wordt geborgd dat duidelijk is dat het de beslissing van de aanvrager zelf is om een pgb aan te vragen (zie de toelichting op amendement Voortman c.s., Kamerstukken II 2013/14, <text:a xlink:href="https://zoek.officielebekendmakingen.nl/kst-33841-103.html" xlink:type="simple">33 841, nr. 103</text:a>).</text:p>
          <text:p text:style-name="al"/>
          <text:p text:style-name="al">Het tweede lid beschrijft dat de cliënt die een pgb aanvraagt moet onderbouwen waarom hij vindt dat hij aan de criteria voldoet die de wet stelt aan het verstrekken van een pgb (in artikel 2.3.6 tweede lid van de wet). Betreffende de kwaliteit van de maatwerkvoorziening die met het budget wordt ingekocht, is in elk geval de wijze van beantwoording van de vragen in dit artikellid van belang. Dit pgb-plan vormt de basis voor de afweging door het college of een pgb verstrekt wordt. Ook is toegevoegd dat in elk geval van belang is dat wanneer degene waarvan de cliënt diensten betrekt waarbij deze in contact kan komen met kinderen die jonger zijn dan achttien jaar, voor aanvang van de hulpverlening over een actuele verklaring omtrent het gedrag beschikt als bedoeld in <text:a xlink:href="http://wetten.overheid.nl/BWBR0014194/2014-01-06#Titel2_Afdeling5_Artikel28" xlink:type="simple"><text:span text:style-name="nadrukondlijn">artikel 28 van de Wet justitiële en strafvorderlijke gegevens</text:span></text:a>.</text:p>
          <text:p text:style-name="al"/>
          <text:p text:style-name="al">Vragen die in het pgb-plan moeten worden beantwoord zijn:</text:p>
          <text:list text:style-name="id1-3-2-3-167">
            <text:list-item text:style-override="id1-3-2-3-167-1">
              <text:number>–</text:number>
              <text:p text:style-name="al">hoe is de veiligheid geborgd?</text:p>
            </text:list-item>
            <text:list-item text:style-override="id1-3-2-3-167-2">
              <text:number>–</text:number>
              <text:p text:style-name="al">hoe worden de gestelde doelen/resultaten bereikt?</text:p>
            </text:list-item>
            <text:list-item text:style-override="id1-3-2-3-167-3">
              <text:number>–</text:number>
              <text:p text:style-name="al">hoe en wanneer wordt geëvalueerd?</text:p>
            </text:list-item>
            <text:list-item text:style-override="id1-3-2-3-167-4">
              <text:number>–</text:number>
              <text:p text:style-name="al">hoe is de ondersteuning afgestemd op de cliënt?</text:p>
            </text:list-item>
            <text:list-item text:style-override="id1-3-2-3-167-5">
              <text:number>–</text:number>
              <text:p text:style-name="al">heeft degene van wie de hulp betrokken wordt een verklaring omtrent het gedrag?</text:p>
            </text:list-item>
          </text:list>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 (zie ook de toelichting op artikel 8 lid 3 onder a.)</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Ten aanzien van het negende en tiende lid is van belang dat in de nota naar aanleiding van het verslag (Kamerstukken II 2013/14, <text:a xlink:href="https://zoek.officielebekendmakingen.nl/kst-33841-34.html" xlink:type="simple">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
          <text:p text:style-name="al">In de beleidsnota Kracht door verbinding heeft de regio Nijmegen bepaald dat mantelzorg in principe niet met een pgb mag worden betaald. Mantelzorg is informele zorg die door het eigen netwerk wordt geboden en dit gaat dus voor op een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gezinsleden binnen hetzelfde huishouden als de aanvrager kan de gemeente gebruik maken van de bepalingen rond gebruikelijke zorg die zijn vastgelegd in het protocol Gebruikelijke Zorg van het CIZ. Dit protocol werd reeds binnen de huidige AWBZ gehanteerd.</text:p>
          <text:p text:style-name="al"/>
          <text:p text:style-name="al">In het achtste lid is geconcretiseerd welke termijn is verbonden aan de besteding van het pgb. Dit dient de rechtszekerheid en voorkomt de situatie waarin het recht oneindig open zou moeten staan. Een periode van zes maanden moet ruim voldoende zijn voor de cliënt om de  hulp te organiseren. </text:p>
          <text:p text:style-name="tussenkopvet">Artikel 12. Controle</text:p>
          <text:p text:style-name="al">Op grond van artikel 2.3.6 vierde lid van de 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ze wet. </text:p>
          <text:p text:style-name="tussenkopvet">Artikel 13. Bijdrage in de kosten </text:p>
          <text:p text:style-name="al">De gemeente mag van cliënten een bijdrage in de kosten vragen voor maatwerkvoorzieningen in natura en in de vorm van een pgb alsmede voor algemene voorzieningen. In de Nadere regels voorzieningen Maatschappelijke Ondersteuning en Jeugdhulp gemeente Berg en Dal kunnen een aantal maatwerkvoorzieningen worden genoemd die uitgesloten zijn van een eigen bijdrage.</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text:p>
          <text:p text:style-name="al"/>
          <text:p text:style-name="al">In het zesde lid zijn de bedragen en percentages van het (landelijke) uitvoeringsbesluit Wmo 2015 van overeenkomstige toepassing verklaard.</text:p>
          <text:p text:style-name="al"/>
          <text:p text:style-name="al">In het zevende lid is gevolg gegeven aan artikel 2.1.4, zevende lid van de wet, waar is bepaald dat in de Verordening wordt bepaald welke instantie de bijdrage voor een maatwerkvoorziening in natura of in de vorm van een pgb voor opvang vaststelt en int.</text:p>
          <text:p text:style-name="al"/>
          <text:p text:style-name="al">In lid 8 en lid 9 is de mogelijkheid van artikel 2.1.5 van de wet, om de bijdrage ook aan de ouders van minderjarige cliënten op te leggen, benut. </text:p>
          <text:p text:style-name="tussenkopvet">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text:a xlink:href="https://zoek.officielebekendmakingen.nl/kst-33841-3.html" xlink:type="simple">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Voor het stellen van verdere eisen wordt het college volgens artikel 2 gemandateerd. Het in het derde lid genoemde jaarlijkse klantervaringsonderzoek is verplicht op grond van artikel 2.5.1, eerste lid, van de wet.</text:p>
          <text:p text:style-name="tussenkopvet">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Lid 2 maakt duidelijk dat de aanbieder krachtens dit artikel <text:span text:style-name="nadrukondlijn">verplicht is</text:span> om calamiteiten te melden. </text:p>
          <text:p text:style-name="tussenkopvet">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text:a xlink:href="https://zoek.officielebekendmakingen.nl/kst-33841-3.html" xlink:type="simple">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zesde en zevende lid zijn dan ook bepalingen opgenomen die het college de bevoegdheid geven tot terugvordering van in eigendom en in bruikleen verstrekte voorzieningen.</text:p>
          <text:p text:style-name="al"/>
          <text:p text:style-name="al">In het achtste lid is de mogelijkheid tot verrekening van vorderingen geregeld.</text:p>
          <text:p text:style-name="tussenkopvet">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De bepalingen in de Awb, onder andere over bezwaar en beroep en subsidies zijn hierop van toepassing.</text:p>
          <text:p text:style-name="tussenkopvet">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0. Klachtregeling</text:p>
          <text:p text:style-name="al">In de Memorie van Toelichting (Kamerstukken II 2013/14, <text:a xlink:href="https://zoek.officielebekendmakingen.nl/kst-33841-3.html" xlink:type="simple">33 841, nr. 3</text:a>,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Artikel 21. Medezeggenschap bij aanbieders van maatschappelijke ondersteuning</text:p>
          <text:p text:style-name="al">Dit artikel geeft uitvoering aan artikel 2.1.3, tweede lid, onder f, van de wet. Hierin staat datin ieder geval moet worden bepaald ten aanzien van welke voorzieningen een regeling voor medezeggenschap van cliënten vereist is. Het gaat daarbij over de medezeggenschap over voorgenomen besluiten van de aanbieder, welke voor de gebruikers van belang zij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Betrekken van ingezetenen bij het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3. Intrekking oude Verordening en overgangsrecht</text:p>
          <text:p text:style-name="al">In het tweede lid is duidelijk gemaakt dat bestaande rechten doorlopen, totdat een nieuwe beoordeling heeft plaatsgevonden.</text:p>
          <text:p text:style-name="al"/>
          <text:p text:style-name="al">In het derde lid is als hoofdregel neergelegd dat aanvragen en meldingen die nog bij het college in behandeling zijn, op grond van deze Verordening beoordeeld zullen worden. </text:p>
          <text:p text:style-name="tussenkopvet">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25. Inwerkingtreding en citeertitel</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14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concept Verordening maatschappelijke ondersteuning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49</meta:user-defined>
    <meta:user-defined meta:name="OVERHEIDop.GmbID/DC.identifier">gmb-2016-26149</meta:user-defined>
    <meta:user-defined meta:name="OVERHEID.TaxonomieBeleidsagenda/OVERHEID.category">Zorg en gezondheid | Organisatie en beleid</meta:user-defined>
    <meta:user-defined meta:name="OVERHEIDop.referentienummer">Z-16-3516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