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3">
      <text:list-level-style-bullet text:bullet-char="-" text:level="1">
        <style:list-level-properties text:min-label-width="10mm"/>
      </text:list-level-style-bullet>
    </text:list-style>
    <text:list-style style:name="id1-3-2-2-1-3-2-1-3-1-3-1">
      <text:list-level-style-bullet text:bullet-char="-" text:level="1">
        <style:list-level-properties text:min-label-width="10mm"/>
      </text:list-level-style-bullet>
    </text:list-style>
    <text:list-style style:name="id1-3-2-2-1-3-2-1-3-1-3-2">
      <text:list-level-style-bullet text:bullet-char="-" text:level="1">
        <style:list-level-properties text:min-label-width="10mm"/>
      </text:list-level-style-bullet>
    </text:list-style>
    <text:list-style style:name="id1-3-2-2-1-3-2-1-3-1-3-3">
      <text:list-level-style-bullet text:bullet-char="-" text:level="1">
        <style:list-level-properties text:min-label-width="10mm"/>
      </text:list-level-style-bullet>
    </text:list-style>
    <text:list-style style:name="id1-3-2-2-1-3-2-1-3-1-3-4">
      <text:list-level-style-bullet text:bullet-char="-" text:level="1">
        <style:list-level-properties text:min-label-width="10mm"/>
      </text:list-level-style-bullet>
    </text:list-style>
    <text:list-style style:name="id1-3-2-2-1-3-2-1-3-1-3-5">
      <text:list-level-style-bullet text:bullet-char="-" text:level="1">
        <style:list-level-properties text:min-label-width="10mm"/>
      </text:list-level-style-bullet>
    </text:list-style>
    <text:list-style style:name="id1-3-2-2-1-3-2-1-3-1-3-6">
      <text:list-level-style-bullet text:bullet-char="-" text:level="1">
        <style:list-level-properties text:min-label-width="10mm"/>
      </text:list-level-style-bullet>
    </text:list-style>
    <text:list-style style:name="id1-3-2-2-1-3-2-1-3-1-3-7">
      <text:list-level-style-bullet text:bullet-char="-" text:level="1">
        <style:list-level-properties text:min-label-width="10mm"/>
      </text:list-level-style-bullet>
    </text:list-style>
    <text:list-style style:name="id1-3-2-2-1-3-2-1-3-1-3-8">
      <text:list-level-style-bullet text:bullet-char="-" text:level="1">
        <style:list-level-properties text:min-label-width="10mm"/>
      </text:list-level-style-bullet>
    </text:list-style>
    <text:list-style style:name="id1-3-2-2-1-3-2-1-3-1-3-9">
      <text:list-level-style-bullet text:bullet-char="-" text:level="1">
        <style:list-level-properties text:min-label-width="10mm"/>
      </text:list-level-style-bullet>
    </text:list-style>
    <text:list-style style:name="id1-3-2-2-1-3-2-1-3-1-3-10">
      <text:list-level-style-bullet text:bullet-char="-" text:level="1">
        <style:list-level-properties text:min-label-width="10mm"/>
      </text:list-level-style-bullet>
    </text:list-style>
    <text:list-style style:name="id1-3-2-2-1-3-2-1-3-1-3-11">
      <text:list-level-style-bullet text:bullet-char="-" text:level="1">
        <style:list-level-properties text:min-label-width="10mm"/>
      </text:list-level-style-bullet>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Voorschoten – Mandaatbesluit Samenwerkingsovereenkomst Afdeling Werk en Inkomen</text:p>
      <text:section text:name="regeling_id1-3-2" text:style-name="regeling">
        <text:section text:name="aanhef_id1-3-2-1" text:style-name="aanhef">
          <text:section text:name="preambule_id1-3-2-1-1" text:style-name="preambule">
            <text:p text:style-name="al">
            <text:span text:style-name="nadrukvet">4288.6 Besluit van het college van burgemeester en wethouders en de burgemeester van de gemeente Voorschoten van 17 maart 2015 houdende de verlening van mandaat, volmacht en machtiging aan de gemeente Leidschendam-Voorburg (Mandaatbesluit Samenwerkingsovereenkomst Afdeling Werk en Inkomen)</text:span>
          </text:p>
            <text:p text:style-name="al"/>
            <text:p text:style-name="al"> Het college van burgemeester en wethouders van Voorschoten, onderscheidenlijk de burgemeester van Voorschoten, </text:p>
            <text:p text:style-name="al"/>
            <text:p text:style-name="al">eenieder voor zover het de eigen bevoegdheden betreft;</text:p>
            <text:p text:style-name="al">gelet op het bepaalde in afdeling 10.1.1 van de Algemene wet bestuursrecht en in een aantal wetten en regelingen op het gebied van sociale zaken;</text:p>
            <text:p text:style-name="al">overwegende,</text:p>
            <text:p text:style-name="al"/>
            <text:p text:style-name="al">dat de gemeente Voorschoten een samenwerkingsovereenkomst is aangegaan met de gemeenten Wassenaar en Leidschendam-Voorburg, waarbij is overeengekomen dat de gemeente Leidschendam-Voorburg vanaf 1 januari 2012 voor de gemeenten Voorschoten en Wassenaar de uitvoering op zich zal nemen van alle voorkomende werkzaamheden en de dienstverlening op uitvoering van taken in het kader van de bijstandverlening, de kinderopvang, de voorzieningen voor arbeidsongeschikte werkloze werknemers en (ex)zelfstandigen, de re-integratie van werkzoekenden, inburgering, schuldhulpverlening, sociale recherche dan wel enige andere in de toekomst voor de desbetreffende wetten in de plaats komende regelingen;</text:p>
            <text:p text:style-name="al"/>
            <text:p text:style-name="al">dat daarvoor aan bestuursorganen, de nodige mandaten, machtigingen en volmachten moeten worden verleend;</text:p>
            <text:p text:style-name="al"/>
            <text:p text:style-name="al">dat dit bij besluit van 13 december 2011 is gebeurd hetwelk vanwege reorganisatie bij de gemeente Leidschendam-Voorburg per 1 april 2013 is vervangen;</text:p>
            <text:p text:style-name="al">dat dit besluit dient te worden vervangen in verband met de door het Rijk doorgevoerde decentralisatie (invoering Participatiewet);</text:p>
            <text:p text:style-name="al"/>
            <text:p text:style-name="al">dat het niet langer gewenst wordt geacht om mandaat te verlenen aan bestuurders van een andere gemeente;</text:p>
            <text:p text:style-name="al"/>
            <text:p text:style-name="al">besluiten vast stellen het navolgende </text:p>
          </text:section>
        </text:section>
        <text:section text:name="regeling-tekst_id1-3-2-2" text:style-name="regeling-tekst">
          <text:section text:name="hoofdstuk_id1-3-2-2-1" text:style-name="hoofdstuk">
            <text:p text:style-name="artikel_kop_titel"><text:span text:style-name="label">Mandaatbesluit Samenwerkingsovereenkomst Afdeling Werk en Inkomen</text:span> </text:p>
            <text:section text:name="artikel_id1-3-2-2-1-2" text:style-name="artikel">
              <text:p text:style-name="artikel_kop_titel"><text:span text:style-name="artikel_kop_label">Artikel</text:span> <text:span text:style-name="artikel_kop_nr">1</text:span> Begripsbepalingen</text:p>
              <text:p text:style-name="al">In dit besluit en de daarop berustende bepalingen wordt verstaan onder:</text:p>
              <text:list text:style-name="id1-3-2-2-1-2-3">
                <text:list-item text:style-override="id1-3-2-2-1-2-3-1">
                  <text:number>a.</text:number>
                  <text:p text:style-name="al">afdeling Werk en Inkomen: de afdeling Werk en inkomen van de gemeente Leidschendam-Voorburg;</text:p>
                </text:list-item>
              </text:list>
              <text:list text:style-name="id1-3-2-2-1-2-4">
                <text:list-item text:style-override="id1-3-2-2-1-2-4-1">
                  <text:number>b.</text:number>
                  <text:p text:style-name="al">hoofd Werk en Inkomen: het hoofd van de afdeling Werk en Inkomen van de gemeente Leidschendam-Voorburg;</text:p>
                </text:list-item>
              </text:list>
              <text:list text:style-name="id1-3-2-2-1-2-5">
                <text:list-item text:style-override="id1-3-2-2-1-2-5-1">
                  <text:number>c.</text:number>
                  <text:p text:style-name="al">hoofd bedrijfsvoering: het hoofd van de afdeling bedrijfsvoering van de gemeente Leidschendam-Voorburg;</text:p>
                </text:list-item>
              </text:list>
              <text:list text:style-name="id1-3-2-2-1-2-6">
                <text:list-item text:style-override="id1-3-2-2-1-2-6-1">
                  <text:number>d.</text:number>
                  <text:p text:style-name="al">gemeente V: de gemeente Voorschoten;</text:p>
                </text:list-item>
              </text:list>
              <text:list text:style-name="id1-3-2-2-1-2-7">
                <text:list-item text:style-override="id1-3-2-2-1-2-7-1">
                  <text:number>e.</text:number>
                  <text:p text:style-name="al">college V: het college van burgemeester en wethouders van de gemeente Voorschoten;</text:p>
                </text:list-item>
              </text:list>
              <text:list text:style-name="id1-3-2-2-1-2-8">
                <text:list-item text:style-override="id1-3-2-2-1-2-8-1">
                  <text:number>f.</text:number>
                  <text:p text:style-name="al">burgemeester V: de burgemeester van de gemeente Voorschoten.</text:p>
                </text:list-item>
              </text:list>
            </text:section>
            <text:section text:name="artikel_id1-3-2-2-1-3" text:style-name="artikel">
              <text:p text:style-name="artikel_kop_titel"><text:span text:style-name="artikel_kop_label">Artikel</text:span> <text:span text:style-name="artikel_kop_nr">2</text:span> Mandaatverlening</text:p>
              <text:list text:style-name="id1-3-2-2-1-3-2">
                <text:list-item text:style-override="id1-3-2-2-1-3-2-1">
                  <text:number>1.</text:number>
                  <text:p text:style-name="al">Aan het hoofd Werk en Inkomen wordt, voor zover het de bevoegdheden van het college V en de burgemeester V betreft, mandaat verleend ten aanzien van de bevoegdheden tot: </text:p>
                  <text:list text:style-name="id1-3-2-2-1-3-2-1-3">
                    <text:list-item text:style-override="id1-3-2-2-1-3-2-1-3-1">
                      <text:number>a.</text:number>
                      <text:p text:style-name="al">Het uitvoeren van en het voorbereiden en nemen van besluiten bij of krachtens de volgende wetten en regels:</text:p>
                      <text:list text:style-name="id1-3-2-2-1-3-2-1-3-1-3">
                        <text:list-item text:style-override="id1-3-2-2-1-3-2-1-3-1-3-1">
                          <text:number>-</text:number>
                          <text:p text:style-name="al">de Participatiewet;</text:p>
                        </text:list-item>
                        <text:list-item text:style-override="id1-3-2-2-1-3-2-1-3-1-3-2">
                          <text:number>-</text:number>
                          <text:p text:style-name="al">het armoedebeleid en het minimabeleid van de gemeente Voorschoten;</text:p>
                        </text:list-item>
                        <text:list-item text:style-override="id1-3-2-2-1-3-2-1-3-1-3-3">
                          <text:number>-</text:number>
                          <text:p text:style-name="al">het Besluit bijstandsverlening zelfstandigen (Bbz);</text:p>
                        </text:list-item>
                        <text:list-item text:style-override="id1-3-2-2-1-3-2-1-3-1-3-4">
                          <text:number>-</text:number>
                          <text:p text:style-name="al">de wet inkomensvoorziening oudere en gedeeltelijk arbeidsongeschikte werkloze werknemers (IOAW);</text:p>
                        </text:list-item>
                        <text:list-item text:style-override="id1-3-2-2-1-3-2-1-3-1-3-5">
                          <text:number>-</text:number>
                          <text:p text:style-name="al">de Wet inkomensvoorziening oudere en gedeeltelijk arbeidsongeschikte gewezen zelfstandigen (IOAZ);</text:p>
                        </text:list-item>
                        <text:list-item text:style-override="id1-3-2-2-1-3-2-1-3-1-3-6">
                          <text:number>-</text:number>
                          <text:p text:style-name="al">de re-integratie van uitkeringsgerechtigde en bij het UWV WERKbedrijf ingeschreven werkzoekenden;</text:p>
                        </text:list-item>
                        <text:list-item text:style-override="id1-3-2-2-1-3-2-1-3-1-3-7">
                          <text:number>-</text:number>
                          <text:p text:style-name="al">de Wet inburgering (Wi);</text:p>
                        </text:list-item>
                        <text:list-item text:style-override="id1-3-2-2-1-3-2-1-3-1-3-8">
                          <text:number>-</text:number>
                          <text:p text:style-name="al">de (Wet gemeentelijke) schuldhulpverlening;</text:p>
                        </text:list-item>
                        <text:list-item text:style-override="id1-3-2-2-1-3-2-1-3-1-3-9">
                          <text:number>-</text:number>
                          <text:p text:style-name="al">artikel 20 van de Wet op de lijkbezorging;</text:p>
                        </text:list-item>
                        <text:list-item text:style-override="id1-3-2-2-1-3-2-1-3-1-3-10">
                          <text:number>-</text:number>
                          <text:p text:style-name="al">de Wet kinderopvang;</text:p>
                        </text:list-item>
                        <text:list-item text:style-override="id1-3-2-2-1-3-2-1-3-1-3-11">
                          <text:number>-</text:number>
                          <text:p text:style-name="al">de Algemene wet bestuursrecht (Awb).</text:p>
                        </text:list-item>
                      </text:list>
                    </text:list-item>
                    <text:list-item text:style-override="id1-3-2-2-1-3-2-1-3-2">
                      <text:number>b.</text:number>
                      <text:p text:style-name="al">het opstellen, indienen en ondertekenen van voorlopige verslagen over de uitvoering van de Participatiewet, Bbz, IOAW en IOAZ; </text:p>
                    </text:list-item>
                    <text:list-item text:style-override="id1-3-2-2-1-3-2-1-3-3">
                      <text:number>c.</text:number>
                      <text:p text:style-name="al">het afgeven van verklaringen op grond van de Wet schuldsanering natuurlijke personen;</text:p>
                    </text:list-item>
                    <text:list-item text:style-override="id1-3-2-2-1-3-2-1-3-4">
                      <text:number>d.</text:number>
                      <text:p text:style-name="al">het nemen van besluiten tot aanmelding bij de sociale recherche.</text:p>
                    </text:list-item>
                  </text:list>
                </text:list-item>
                <text:list-item text:style-override="id1-3-2-2-1-3-2-2">
                  <text:number>2.</text:number>
                  <text:p text:style-name="al">Aan het hoofd Werk en Inkomen wordt, voor zover het de in het eerste lid genoemde bevoegdheden betreft, in mandaat opgedragen de bevoegdheid tot het in rechte vertegenwoordigen van de gemeente V, het college V en de burgemeester V, en ook het ondersteunen van de vertegenwoordiging van de gemeente en de gemeentelijke bestuursorganen in gerechtelijke procedures, alsmede het nemen van besluiten inzake bestuursrechtelijke procedures, inclusief het opstellen en inzenden van verweerschriften en pleitnotities.</text:p>
                </text:list-item>
                <text:list-item text:style-override="id1-3-2-2-1-3-2-3">
                  <text:number>3.</text:number>
                  <text:p text:style-name="al">Aan het hoofd Werk en Inkomen wordt, voor zover het bevoegdheden van het college betreft, in mandaat opgedragen de bevoegdheid tot het aanvragen van subsidies, bedoeld in artikel 4:21 van de Awb, namens de gemeente V, ten behoeve van de uitvoering van de in het eerste lid bedoelde taken.</text:p>
                </text:list-item>
                <text:list-item text:style-override="id1-3-2-2-1-3-2-4">
                  <text:number>4.</text:number>
                  <text:p text:style-name="al">De bevoegdheden in het eerste lid, behelzen niet de bevoegdheid te beslissen op bezwaarschriften als bedoeld in artikel 6:4, eerste lid, van de Awb.</text:p>
                </text:list-item>
                <text:list-item text:style-override="id1-3-2-2-1-3-2-5">
                  <text:number>5.</text:number>
                  <text:p text:style-name="al">Aan het hoofd Bedrijfsvoering wordt, voor zover het de in het eerste lid genoemde bevoegdheden betreft, in mandaat opgedragen de bevoegdheid tot het vaststellen van de verschuldigdheid en de hoogte van de wegens niet-tijdig beschikken verbeurde dwangsom als bedoeld in artikel 4:17, lid 1, van de Awb.</text:p>
                </text:list-item>
                <text:list-item text:style-override="id1-3-2-2-1-3-2-6">
                  <text:number>6.</text:number>
                  <text:p text:style-name="al">Aan het hoofd Bedrijfsvoering wordt, voor zover het de in het eerste lid genoemde bevoegdheden betreft, in mandaat opgedragen de bevoegdheid tot het beslissen op bezwaarschriften als bedoeld in artikel 6:4, eerste lid, van de Awb.</text:p>
                </text:list-item>
                <text:list-item text:style-override="id1-3-2-2-1-3-2-7">
                  <text:number>7.</text:number>
                  <text:p text:style-name="al">De bevoegdheid in het zesde lid, betreft niet de gevallen waar de vakafdeling aangeeft het advies van de commissie bezwaarschriften niet te willen volgen (contrair gaan).</text:p>
                </text:list-item>
              </text:list>
            </text:section>
            <text:section text:name="artikel_id1-3-2-2-1-4" text:style-name="artikel">
              <text:p text:style-name="artikel_kop_titel"><text:span text:style-name="artikel_kop_label">Artikel</text:span> <text:span text:style-name="artikel_kop_nr">3</text:span> Kaders uitoefening bevoegheden</text:p>
              <text:list text:style-name="id1-3-2-2-1-4-2">
                <text:list-item text:style-override="id1-3-2-2-1-4-2-1">
                  <text:number>1.</text:number>
                  <text:p text:style-name="al">Het hoofd Werk en Inkomen oefent de aan hen opgedragen bevoegdheden uit met inachtneming van het beleid van het college V ter zake alsmede de door de raad van de gemeente V vastgestelde kaders.</text:p>
                </text:list-item>
                <text:list-item text:style-override="id1-3-2-2-1-4-2-2">
                  <text:number>2.</text:number>
                  <text:p text:style-name="al">Het college V zendt het hoofd Werk en Inkomen alle benodigde informatie noodzakelijk voor de uitvoering van het bepaalde in het eerste lid.</text:p>
                </text:list-item>
                <text:list-item text:style-override="id1-3-2-2-1-4-2-3">
                  <text:number>3.</text:number>
                  <text:p text:style-name="al">Indien het hoofd Werk en Inkomen of in bezwaar het hoofd Bedrijfsvoering in afwijking van het bepaalde in het eerste lid wenst te besluiten, treedt hij hierover in overleg met het college V.</text:p>
                </text:list-item>
                <text:list-item text:style-override="id1-3-2-2-1-4-2-4">
                  <text:number>4.</text:number>
                  <text:p text:style-name="al">Bij de uitvoering van de bevoegdheden genoemd in artikel 2, vijfde en zesde lid, zal het hoofd Bedrijfsvoering de procedure(s) hanteren zoals deze in de gemeente L-V wordt gehanteerd.</text:p>
                </text:list-item>
              </text:list>
            </text:section>
            <text:section text:name="artikel_id1-3-2-2-1-5" text:style-name="artikel">
              <text:p text:style-name="artikel_kop_titel"><text:span text:style-name="artikel_kop_label">Artikel</text:span> <text:span text:style-name="artikel_kop_nr">4</text:span> Vervanging en ondermandaat</text:p>
              <text:list text:style-name="id1-3-2-2-1-5-2">
                <text:list-item text:style-override="id1-3-2-2-1-5-2-1">
                  <text:number>1.</text:number>
                  <text:p text:style-name="al">In geval van afwezigheid van het hoofd Werk en Inkomen wordt het mandaat van artikel 2, eerste, tweede en derde lid, uitgeoefend door een daartoe aangewezen plaatsvervanger. De ondergemandateerde mag zich niet laten vervangen.</text:p>
                </text:list-item>
                <text:list-item text:style-override="id1-3-2-2-1-5-2-2">
                  <text:number>2.</text:number>
                  <text:p text:style-name="al">Het hoofd Werk en Inkomen kan de bevoegdheden, genoemd in artikel 2, eerste, tweede en derde lid, eenmaal schriftelijk in ondermandaat opdragen aan ondergeschikten binnen zijn afdeling. De werkzaamheden in het kader van de Wet gemeentelijke schuldhulpverlening kunnen schriftelijk in ondermandaat worden opgedragen aan externen.</text:p>
                </text:list-item>
                <text:list-item text:style-override="id1-3-2-2-1-5-2-3">
                  <text:number>3.</text:number>
                  <text:p text:style-name="al">In geval van afwezigheid van het hoofd Bedrijfsvoering wordt het mandaat van artikel 2, vijfde en zesde lid, uitgeoefend door een daartoe aangewezen plaatsvervanger. De ondergemandateerde mag zich niet laten vervangen.</text:p>
                </text:list-item>
                <text:list-item text:style-override="id1-3-2-2-1-5-2-4">
                  <text:number>4.</text:number>
                  <text:p text:style-name="al">Het hoofd Bedrijfsvoering kan de bevoegdheden, genoemd in artikel 2, vijfde lid, eenmaal schriftelijk in ondermandaat opdragen aan ondergeschikten binnen zijn afdeling. De ondergemandateerde mag zich niet laten vervangen.</text:p>
                </text:list-item>
                <text:list-item text:style-override="id1-3-2-2-1-5-2-5">
                  <text:number>5.</text:number>
                  <text:p text:style-name="al">Het hoofd Bedrijfsvoering kan de bevoegdheden, genoemd in artikel 2, zesde lid, eenmaal schriftelijk in ondermandaat opdragen aan ondergeschikten binnen zijn afdeling wat betreft het nemen van informatieve verdagingsbesluiten en opschortingsbesluiten. De ondergemandateerde mag zich niet laten vervangen.</text:p>
                </text:list-item>
              </text:list>
            </text:section>
            <text:section text:name="artikel_id1-3-2-2-1-6" text:style-name="artikel">
              <text:p text:style-name="artikel_kop_titel"><text:span text:style-name="artikel_kop_label">Artikel</text:span> <text:span text:style-name="artikel_kop_nr">5</text:span> Volmacht en machtiging</text:p>
              <text:p text:style-name="al">Voor de toepassing van dit besluit en de daarop berustende bepalingen wordt, voor zover van toepassing met mandaat gelijkgesteld:</text:p>
              <text:list text:style-name="id1-3-2-2-1-6-3">
                <text:list-item text:style-override="id1-3-2-2-1-6-3-1">
                  <text:number>a.</text:number>
                  <text:p text:style-name="al">de verlening van volmacht tot het verrichten van privaatrechtelijke rechtshandelingen, en</text:p>
                </text:list-item>
                <text:list-item text:style-override="id1-3-2-2-1-6-3-2">
                  <text:number>b.</text:number>
                  <text:p text:style-name="al">de machtiging handelingen te verrichten die noch een besluit noch een privaatrechtelijke rechtshandeling zijn.</text:p>
                </text:list-item>
              </text:list>
            </text:section>
            <text:section text:name="artikel_id1-3-2-2-1-7" text:style-name="artikel">
              <text:p text:style-name="artikel_kop_titel"><text:span text:style-name="artikel_kop_label">Artikel</text:span> <text:span text:style-name="artikel_kop_nr">6</text:span> Ondertekening</text:p>
              <text:list text:style-name="id1-3-2-2-1-7-2">
                <text:list-item text:style-override="id1-3-2-2-1-7-2-1">
                  <text:number>1.</text:number>
                  <text:p text:style-name="al">Indien een besluit wordt genomen bij of krachtens artikel 2, eerste, tweede of derde lid, luidt de ondertekening:</text:p>
                  <text:p text:style-name="al">Burgemeester en wethouders van Voorschoten,/De burgemeester van Voorschoten,</text:p>
                  <text:p text:style-name="al">namens dezen,</text:p>
                  <text:p text:style-name="al">het hoofd van de afdeling Werk en Inkomen gemeente Leidschendam-Voorburg</text:p>
                  <text:p text:style-name="al">gevolgd door de handtekening en de naam van de functionaris.</text:p>
                </text:list-item>
              </text:list>
              <text:list text:style-name="id1-3-2-2-1-7-3">
                <text:list-item text:style-override="id1-3-2-2-1-7-3-1">
                  <text:number>2.</text:number>
                  <text:p text:style-name="al">Indien een besluit wordt genomen bij of krachtens het bepaalde in artikel 2, vijfde of zesde lid, luidt de ondertekening:</text:p>
                  <text:p text:style-name="al">Burgemeester en wethouders van Voorschoten,</text:p>
                  <text:p text:style-name="al">namens dezen,</text:p>
                  <text:p text:style-name="al">het hoofd van de afdeling Bedrijfsvoering gemeente Leidschendam-Voorburg,</text:p>
                  <text:p text:style-name="al">gevolgd door de handtekening en de naam van de functionaris.</text:p>
                </text:list-item>
              </text:list>
              <text:list text:style-name="id1-3-2-2-1-7-4">
                <text:list-item text:style-override="id1-3-2-2-1-7-4-1">
                  <text:number>3.</text:number>
                  <text:p text:style-name="al">Indien een besluit wordt genomen bij of krachtens het bepaalde in artikel 4, tweede, vierde of vijfde lid, luidt de ondertekening:</text:p>
                  <text:p text:style-name="al">Burgemeester en wethouders van Voorschoten,/De burgemeester van Voorschoten,</text:p>
                  <text:p text:style-name="al">namens dezen,</text:p>
                  <text:p text:style-name="al">gevolgd door de handtekening en de naam van de functionaris.</text:p>
                </text:list-item>
              </text:list>
              <text:list text:style-name="id1-3-2-2-1-7-5">
                <text:list-item text:style-override="id1-3-2-2-1-7-5-1">
                  <text:number>4.</text:number>
                  <text:p text:style-name="al">Indien gebruik wordt gemaakt van volmacht overeenkomstig artikel 5, luidt de ondertekening:</text:p>
                  <text:p text:style-name="al">De gemeente Voorschoten,</text:p>
                  <text:p text:style-name="al">namens deze,</text:p>
                  <text:p text:style-name="al">gevolgd door de functie van de functionaris, de handtekening en de naam.</text:p>
                </text:list-item>
              </text:list>
              <text:list text:style-name="id1-3-2-2-1-7-6">
                <text:list-item text:style-override="id1-3-2-2-1-7-6-1">
                  <text:number>5.</text:number>
                  <text:p text:style-name="al">Indien krachtens ondermandaat als bepaald in artikel 4 gebruik wordt gemaakt van volmacht overeenkomstig artikel 5, luidt de ondertekening:</text:p>
                  <text:p text:style-name="al">De gemeente Voorschoten,</text:p>
                  <text:p text:style-name="al">namens deze,</text:p>
                  <text:p text:style-name="al">gevolgd door de functie van de functionaris, de handtekening en de naam.</text:p>
                </text:list-item>
              </text:list>
            </text:section>
            <text:section text:name="artikel_id1-3-2-2-1-8" text:style-name="artikel">
              <text:p text:style-name="artikel_kop_titel"><text:span text:style-name="artikel_kop_label">Artikel</text:span> <text:span text:style-name="artikel_kop_nr">7</text:span> Slotbepalingen</text:p>
              <text:list text:style-name="id1-3-2-2-1-8-2">
                <text:list-item text:style-override="id1-3-2-2-1-8-2">
                  <text:number> 1. </text:number>
                  <text:p text:style-name="al">Het Mandaatbesluit Samenwerkingsovereenkomst Werk en Inkomen, zoals vastgesteld op 2 april 2013 wordt ingetrokken.</text:p>
                </text:list-item>
                <text:list-item text:style-override="id1-3-2-2-1-8-3">
                  <text:number> 2. </text:number>
                  <text:p text:style-name="al">Dit besluit treedt in werking met ingang van de dag nadat het overeenkomstig artikel 3:42, tweede lid van de Awb is bekendgemaakt, en werkt terug tot en met 1 januari 2015.</text:p>
                </text:list-item>
                <text:list-item text:style-override="id1-3-2-2-1-8-4">
                  <text:number>3. </text:number>
                  <text:p text:style-name="al">Dit besluit wordt aangehaald als Mandaatbesluit Samenwerkingsovereenkomst Werk en Inkomen</text:p>
                </text:list-item>
              </text:list>
              <text:p text:style-name="al"/>
            </text:section>
            <text:p text:style-name="hoofdstuk_bottom"/>
          </text:section>
        </text:section>
        <text:section text:name="regeling-sluiting_id1-3-2-3" text:style-name="regeling-sluiting">
          <text:section text:name="ondertekening_id1-3-2-3-1">
            <text:p><text:span text:style-name="functie">Voorschoten, </text:span></text:p>
            <text:p><text:span text:style-name="functie">Burgemeester en wethouders van Voorschoten,</text:span></text:p>
            <text:p><text:span text:style-name="functie">de secretaris, de burgemeester,</text:span></text:p>
            <text:p><text:span text:style-name="functie"/></text:p>
            <text:p><text:span text:style-name="functie">Voorschoten, </text:span></text:p>
            <text:p><text:span text:style-name="functie">De burgemeester van Voorschoten,</text:span></text:p>
            <text:p><text:span text:style-name="functie"/></text:p>
            <text:p><text:span text:style-name="functie">Conform het bepaalde in artikel 10:4 van de Algemene wet bestuursrecht hebben het college van burgemeester en wethouders van Leidschendam-Voorburg, het hoofd van de afdeling Werk en Inkomen van de gemeente Leidschendam en het hoofd van de afdeling Bedrijfsvoering van de gemeente Leidschendam-Voorburg ingestemd met het hiervoor opgenomen mandaatbesluit.</text:span></text:p>
            <text:p><text:span text:style-name="functie"/></text:p>
            <text:p><text:span text:style-name="functie">Leidschendam-Voorburg, </text:span></text:p>
            <text:p><text:span text:style-name="functie">Burgemeester en wethouders van Leidschendam-Voorburg,</text:span></text:p>
            <text:p><text:span text:style-name="functie">de secretaris de burgemeester,</text:span></text:p>
            <text:p><text:span text:style-name="functie"/></text:p>
            <text:p><text:span text:style-name="functie">Leidschendam-Voorburg, </text:span></text:p>
            <text:p> De burgemeester van Leidschendam-Voorburg </text:p>
            <text:p><text:span text:style-name="functie"/></text:p>
            <text:p><text:span text:style-name="functie">Leidschendam-Voorburg, </text:span></text:p>
            <text:p><text:span text:style-name="functie">Het hoofd van de afdeling Werk en Inkomen gemeente Leidschendam-Voorburg,</text:span></text:p>
            <text:p><text:span text:style-name="functie"/></text:p>
            <text:p><text:span text:style-name="functie">Leidschendam-Voorburg, </text:span></text:p>
            <text:p><text:span text:style-name="functie">Het hoofd van de afdeling Bedrijfsvoering van de gemeente Leidschendam-Voorbu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26147</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47</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147</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Mandaatbesluit Samenwerkingsovereenkomst Afdeling Werk en Inkom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147</meta:user-defined>
    <meta:user-defined meta:name="OVERHEIDop.GmbID/DC.identifier">gmb-2016-26147</meta:user-defined>
    <meta:user-defined meta:name="OVERHEID.TaxonomieBeleidsagenda/OVERHEID.category">Recht | Organisatie en beleid</meta:user-defined>
    <meta:user-defined meta:name="OVERHEID.TaxonomieBeleidsagenda/OVERHEID.category">Sociale zekerheid | Organisatie en beleid</meta:user-defined>
    <meta:user-defined meta:name="DC.source">afdeling 10.1.1 Awb;1.0:c:BWBR0005537&amp;afdeling=10.1.1&amp;g=2016-01-01</meta:user-defined>
    <meta:user-defined meta:name="OVERHEIDop.referentienummer">4288.6</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gvop.Informatietype/DC.type">Overige besluiten van algemene strekking</meta:user-defined>
    <meta:user-defined meta:name="OVERHEID.Gemeente/DC.spatial">Voorschoten</meta:user-defined>
    <meta:user-defined meta:name="OVERHEIDop.versieInformatie"/>
  </office:meta>
</office:document-meta>
</file>