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Kennedystraat 5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aanbouw aan de linkerzijde van de woning</text:p>
            <text:p text:style-name="common-al">Locatie : Kennedystraat 5 te Millingen aan de Rijn</text:p>
            <text:p text:style-name="common-al">Datum besluit : 01 maart 2016</text:p>
            <text:p text:style-name="common-al">Datum verzending : 01 maart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614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4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4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Kennedystraat 5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144</meta:user-defined>
    <meta:user-defined meta:name="OVERHEIDop.GmbID/DC.identifier">gmb-2016-2614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DX 5</meta:user-defined>
    <meta:user-defined meta:name="OVERHEIDop.woonplaats">Millingen aan de Rijn</meta:user-defined>
    <meta:user-defined meta:name="OVERHEIDop.straatnaam">Kennedy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9715 431005</meta:user-defined>
    <meta:user-defined meta:name="OVERHEIDop.versieInformatie"/>
  </office:meta>
</office:document-meta>
</file>