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2 juni tot en met 26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9 februari 2016 (verzonden op 1 maart 2016) is vergunning verleend aan Volleybalvereniging Riethoven voor het plaatsen van reclameborden in Bergeijk ter promotie van het een vlooienmarkt op 26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1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van 12 juni tot en met 2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43</meta:user-defined>
    <meta:user-defined meta:name="OVERHEIDop.GmbID/DC.identifier">gmb-2016-26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J 6</meta:user-defined>
    <meta:user-defined meta:name="OVERHEIDop.woonplaats">Riethoven</meta:user-defined>
    <meta:user-defined meta:name="OVERHEIDop.straatnaam">Vla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184 374040</meta:user-defined>
    <meta:user-defined meta:name="OVERHEIDop.versieInformatie"/>
  </office:meta>
</office:document-meta>
</file>