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vlooienmarkt op 2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16 (verzonden op 1 maart 2016) is toestemming verleend aan Volleybalvereniging Riethoven voor het houden van een vlooienmarkt in sporthal de Kemphaan in Riethoven op 26 juni 2016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614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4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4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Riethoven, houden van een vlooienmarkt op 2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41</meta:user-defined>
    <meta:user-defined meta:name="OVERHEIDop.GmbID/DC.identifier">gmb-2016-26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J 6</meta:user-defined>
    <meta:user-defined meta:name="OVERHEIDop.woonplaats">Riethoven</meta:user-defined>
    <meta:user-defined meta:name="OVERHEIDop.straatnaam">Vlas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184 374040</meta:user-defined>
    <meta:user-defined meta:name="OVERHEIDop.versieInformatie"/>
  </office:meta>
</office:document-meta>
</file>