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Riethoven, houden van een speelgoed- en kinderkledingbeurs op 18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februari 2016 (verzonden op 29 februari 2016) is toestemming verleend aan J.H. de Bont-van Herk voor het houden van speelgoed- en kinderkledingbeurs in de Rietstek in Riethoven op 18 maart 2016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26139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39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39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estemming meldingsplichtig evenement, Riethoven, houden van een speelgoed- en kinderkledingbeurs op 18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139</meta:user-defined>
    <meta:user-defined meta:name="OVERHEIDop.GmbID/DC.identifier">gmb-2016-2613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61AC 6</meta:user-defined>
    <meta:user-defined meta:name="OVERHEIDop.woonplaats">Riethoven</meta:user-defined>
    <meta:user-defined meta:name="OVERHEIDop.straatnaam">Hennep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5027 373877</meta:user-defined>
    <meta:user-defined meta:name="OVERHEIDop.versieInformatie"/>
  </office:meta>
</office:document-meta>
</file>