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Bergeijk, het houden van een collecte voor Alpe d'HuZes op 1, 2 en 4 me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collectevergunning:</text:p>
            <text:p text:style-name="common-al">Op 29 februari 2016 (verzonden op 29 februari 2016) is vergunning verleend aan De Doortrappers voor het houden van een collecte voor Alpe d'Huzes in de gemeente Bergeijk op 1, 2 en 4 mei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613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3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3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Bergeijk, het houden van een collecte voor Alpe d'HuZes op 1, 2 en 4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36</meta:user-defined>
    <meta:user-defined meta:name="OVERHEIDop.GmbID/DC.identifier">gmb-2016-261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A 124c</meta:user-defined>
    <meta:user-defined meta:name="OVERHEIDop.woonplaats">Bergeijk</meta:user-defined>
    <meta:user-defined meta:name="OVERHEIDop.straatnaam">Ho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106 370381</meta:user-defined>
    <meta:user-defined meta:name="OVERHEIDop.versieInformatie"/>
  </office:meta>
</office:document-meta>
</file>