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ntvergunning, Luyksgestel, zanggroep Quo Vadis, verkopen van violen van 27 februari tot 5 maart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ventvergunning:</text:p>
            <text:p text:style-name="common-al">Op 29 februari 2016 (verzonden op 29 februari 2016) is vergunning verleend aan Zanggroep Quo Vadis voor het verkopen van violen in de kern Luyksgestel van 27 februari tot 5 maart 2016.</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6132</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32</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32</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ntvergunning, Luyksgestel, zanggroep Quo Vadis, verkopen van violen van 27 februari tot 5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132</meta:user-defined>
    <meta:user-defined meta:name="OVERHEIDop.GmbID/DC.identifier">gmb-2016-261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meta:user-defined>
    <meta:user-defined meta:name="OVERHEIDop.woonplaats">Luyksgestel</meta:user-defined>
    <meta:user-defined meta:name="OVERHEIDop.straatnaam">Dorp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0459 366408</meta:user-defined>
    <meta:user-defined meta:name="OVERHEIDop.versieInformatie"/>
  </office:meta>
</office:document-meta>
</file>