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 verleende omgevingsvergunning Dorpsstraat 55, Kerkweg 1b, 1c, 1d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  <text:span text:style-name="nadrukvet"/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/>
          </text:p>
            <text:p text:style-name="common-al">
            <text:span text:style-name="nadrukvet">Reguliere voorbereidingsprocedure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erleende omgevingsvergunning </text:span>
          </text:p>
            <text:p text:style-name="common-al"/>
            <text:p text:style-name="common-al"/>
            <text:p text:style-name="common-al">Burgemeester en wethouders van de gemeente Giessenlanden maken</text:p>
            <text:p text:style-name="common-al"> bekend dat zij de volgende omgevingsvergunning hebben verleend: </text:p>
            <text:p text:style-name="common-al"/>
            <text:p text:style-name="common-al">
            <text:span text:style-name="nadrukvet">Activiteit:</text:span>
            <text:span text:style-name="nadrukvet"> Inrit/Uitweg </text:span> </text:p>
            <text:p text:style-name="common-al"/>
            <text:p text:style-name="common-al">Voor: het aanleggen van vier uitritten </text:p>
            <text:p text:style-name="common-al"/>
            <text:p text:style-name="common-al">
            <text:span text:style-name="nadrukvet">Locatie: Dorpsstraat 55, Kerkweg 1B, 1C, 1D te Giessenburg </text:span>
          </text:p>
            <text:p text:style-name="common-al"/>
            <text:p text:style-name="common-al">Datum besluit: 24-02-2016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De beschikking met bijbehorende stukken is op afspraak tijdens kantooruren in te zien bij </text:p>
            <text:p text:style-name="common-al">de Gemeente Giessenlanden, Groeneweg 33, 4223 MD Hoornaar. Via telefoonnummer 0183 – 583 838 kunt u een afspraak maken. </text:p>
            <text:p text:style-name="common-al">Eventueel is de beschikking met bijbehorende stukken tevens op afspraak tijdens kantooruren in te zien bij </text:p>
            <text:p text:style-name="common-al">de Omgevingsdienst Zuid-Holland Zuid, Noordendijk 250, 3311 RR Dordrecht. Via telefoonnummer 078 – 7708585 kunt u een afspraak maken. <text:span text:style-name="nadrukvet"/></text:p>
            <text:p text:style-name="common-al"/>
            <text:p text:style-name="common-al">
            <text:span text:style-name="nadrukvet">Bezwaar</text:span>
            <text:span text:style-name="nadrukvet"/>
          </text:p>
            <text:p text:style-name="common-al"/>
            <text:p text:style-name="common-al">Tegen bovenstaand besluit kan een belanghebbende op grond van de Algemene wet bestuursrecht binnen</text:p>
            <text:p text:style-name="common-al"> 6 weken na verzending aan de aanvrager een bezwaarschrift indienen bij het college van burgemeester en wethouders </text:p>
            <text:p text:style-name="common-al">van de gemeente Giessenlanden, Postbus 1, 4223 ZG Hoornaar. Een bezwaarschrift schorst niet de werking van het besluit waartegen</text:p>
            <text:p text:style-name="common-al"> het is gericht, tenzij bij of krachtens wettelijk voorschrift anders is bepaald. Een verzoek om schorsing van het bestreden besluit kunt</text:p>
            <text:p text:style-name="common-al"> u indienen bij de Voorzieningenrechter van de Rechtbank Rotterdam, sector bestuursrecht, Postbus 50951, 3007 BM Rotterdam.  </text:p>
            <text:p text:style-name="common-al"/>
            <text:p text:style-name="common-al">Vergunningen en Meldingen, 3 maart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2612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iessenlanden verleende omgevingsvergunning Dorpsstraat 55, Kerkweg 1b, 1c, 1d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24</meta:user-defined>
    <meta:user-defined meta:name="OVERHEIDop.GmbID/DC.identifier">gmb-2016-2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3381AD 55</meta:user-defined>
    <meta:user-defined meta:name="OVERHEIDop.woonplaats">Giessenburg</meta:user-defined>
    <meta:user-defined meta:name="OVERHEIDop.straatnaam">Dorpsstraat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fhandeling</meta:user-defined>
    <meta:user-defined meta:name="OVERHEID.EPSG28992/DC.spatial">120652 429439</meta:user-defined>
    <meta:user-defined meta:name="OVERHEIDop.versieInformatie"/>
  </office:meta>
</office:document-meta>
</file>