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, verleende omgevingsvergunning, Slingelandseweg 5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</text:p>
            <text:p text:style-name="common-al"/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Verleende omgevingsvergunningen </text:span>
          </text:p>
            <text:p text:style-name="common-al"/>
            <text:p text:style-name="common-al"/>
            <text:p text:style-name="common-al">Burgemeester en wethouders van de gemeente Giessenlanden maken bekend dat zij </text:p>
            <text:p text:style-name="common-al">de volgende omgevingsvergunningen hebben verleend: </text:p>
            <text:p text:style-name="common-al"/>
            <text:p text:style-name="common-al"/>
            <text:p text:style-name="common-al">
            <text:span text:style-name="nadrukvet">Activiteit: Bouw, Monument </text:span> </text:p>
            <text:p text:style-name="common-al">Voor: het plaatsen van entreepoorten </text:p>
            <text:p text:style-name="common-al">
            <text:span text:style-name="nadrukvet">Locatie: Slingelandseweg 56 te Giessenburg </text:span>
          </text:p>
            <text:p text:style-name="common-al">Datum besluit: 26-02-2016 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De beschikking met bijbehorende stukken is op afspraak tijdens kantooruren in te zien bij de Gemeente Giessenlanden, Groeneweg 33, 4223 MD Hoornaar. </text:p>
            <text:p text:style-name="common-al">Via telefoonnummer 0183 – 583 838 kunt u een afspraak maken.</text:p>
            <text:p text:style-name="common-al">Eventueel is de beschikking met bijbehorende stukken tevens op afspraak tijdens kantooruren in te zien bij </text:p>
            <text:p text:style-name="common-al">de Omgevingsdienst Zuid-Holland Zuid, Noordendijk 250, 3311 RR Dordrecht. Via telefoonnummer </text:p>
            <text:p text:style-name="common-al">078 – 7708585 kunt u een afspraak maken.</text:p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  <text:span text:style-name="nadrukvet"/>
          </text:p>
            <text:p text:style-name="common-al"/>
            <text:p text:style-name="common-al">Tegen bovenstaande besluiten kan een belanghebbende op grond van de Algemene wet bestuursrecht binnen 6 weken na verzending aan</text:p>
            <text:p text:style-name="common-al"> de aanvrager een bezwaarschrift indienen bij het college van burgemeester en wethouders van de gemeente Giessenlanden, Postbus 1, 4223 ZG Hoornaar. </text:p>
            <text:p text:style-name="common-al">Een bezwaarschrift schorst niet de werking van het besluit waartegen het is gericht, tenzij bij of krachtens wettelijk voorschrift anders is bepaald. </text:p>
            <text:p text:style-name="common-al"> Een verzoek om schorsing van het bestreden besluit kunt u indienen bij de Voorzieningenrechter van de Rechtbank Rotterdam,</text:p>
            <text:p text:style-name="common-al"> sector bestuursrecht, Postbus 50951, 3007 BM Rotterdam.  </text:p>
            <text:p text:style-name="common-al"/>
            <text:p text:style-name="common-al"/>
            <text:p text:style-name="common-al">Vergunningen en Meldingen, 3 maart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2612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2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2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iessenlanden, verleende omgevingsvergunning, Slingelandseweg 56 te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23</meta:user-defined>
    <meta:user-defined meta:name="OVERHEIDop.GmbID/DC.identifier">gmb-2016-26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3381</meta:user-defined>
    <meta:user-defined meta:name="OVERHEIDop.woonplaats">Giessenburg</meta:user-defined>
    <meta:user-defined meta:name="OVERHEIDop.straatnaam">Slingelandseweg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fhandeling</meta:user-defined>
    <meta:user-defined meta:name="OVERHEID.EPSG28992/DC.spatial">122120 431293</meta:user-defined>
    <meta:user-defined meta:name="OVERHEIDop.versieInformatie"/>
  </office:meta>
</office:document-meta>
</file>