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ODEMSANERING ACHTER DE HOVEN 17-19 TE LEEUWARDEN (LW/0080/00945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maken bekend dat zij een melding hebben ontvangen van: </text:p>
            <text:p text:style-name="common-al">-een evaluatieverslag van een bodemsanering ter plaatse van bovenvermelde locatie.</text:p>
            <text:p text:style-name="common-al">Burgemeester en wethouders zullen een besluit nemen naar aanleiding van de ontvangen melding en volgen daarbij de procedure van titel 4.1 van de Algemene wet bestuursrecht.</text:p>
            <text:p text:style-name="last-al">Voor nadere informatie kunt u contact opnemen met de projectleider, de heer T. Engbrenghof van het team Toezicht en Handhaving, telefoonnummer 14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612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2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2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BODEMSANERING ACHTER DE HOVEN 17-19 TE LEEUWARDEN (LW/0080/009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120</meta:user-defined>
    <meta:user-defined meta:name="OVERHEIDop.GmbID/DC.identifier">gmb-2016-261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dc:language>nl</dc:language>
    <meta:user-defined meta:name="OVERHEID.Informatietype/DC.type">officiële publicatie</meta:user-defined>
    <meta:user-defined meta:name="OVERHEID.PostcodeHuisnummer/OVERHEIDop.postcodeHuisnummer">8933AG 17</meta:user-defined>
    <meta:user-defined meta:name="OVERHEIDop.woonplaats">Leeuwarden</meta:user-defined>
    <meta:user-defined meta:name="OVERHEIDop.straatnaam">Achter de hoven</meta:user-defined>
    <meta:user-defined meta:name="OVERHEID.Gemeente/DCTERMS.publisher">Leeuwarden</meta:user-defined>
    <meta:user-defined meta:name="OVERHEID.Gemeente/OVERHEID.authority">Leeuwarden</meta:user-defined>
    <meta:user-defined meta:name="OVERHEIDgvop.Informatietype/DC.type">Overige besluiten van algemene strekking</meta:user-defined>
    <meta:user-defined meta:name="OVERHEID.EPSG28992/DC.spatial">182644 579189</meta:user-defined>
    <meta:user-defined meta:name="OVERHEIDop.versieInformatie"/>
  </office:meta>
</office:document-meta>
</file>