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melding brandveilig gebruik, Bergeijk, Eerselsedijk 4, brandveilig gebruiken van theater de Kattend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058</text:p>
            <text:p text:style-name="common-al">Datum verzonden: 19-02-2016</text:p>
            <text:p text:style-name="common-al">Omschrijving: Bergeijk, Eerselsedijk 4, brandveilig gebruiken van theater de Kattendan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611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1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1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melding brandveilig gebruik, Bergeijk, Eerselsedijk 4, brandveilig gebruiken van theater de Kattend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19</meta:user-defined>
    <meta:user-defined meta:name="OVERHEIDop.GmbID/DC.identifier">gmb-2016-261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M 4</meta:user-defined>
    <meta:user-defined meta:name="OVERHEIDop.woonplaats">Bergeijk</meta:user-defined>
    <meta:user-defined meta:name="OVERHEIDop.straatnaam">Eersel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059 370516</meta:user-defined>
    <meta:user-defined meta:name="OVERHEIDop.versieInformatie"/>
  </office:meta>
</office:document-meta>
</file>