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BE LENSTRA BOULEVARD 23 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zondheidscentrum/kinderopvang in een polikliniek (orthopedie) op het perceel Abe Lenstra Boulevard 23 E te Heerenveen (29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611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E LENSTRA BOULEVARD 23 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6</meta:user-defined>
    <meta:user-defined meta:name="OVERHEIDop.GmbID/DC.identifier">gmb-2016-2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JA 23c</meta:user-defined>
    <meta:user-defined meta:name="OVERHEIDop.woonplaats">Heerenveen</meta:user-defined>
    <meta:user-defined meta:name="OVERHEIDop.straatnaam">Abe Lenstra boulevar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887 552397</meta:user-defined>
    <meta:user-defined meta:name="OVERHEIDop.versieInformatie"/>
  </office:meta>
</office:document-meta>
</file>