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snackbar op de locatie Makado Centrum 1 en 3, 1741 J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75</text:p>
            <text:p text:style-name="last-al">Ingekomen: 26 februar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26114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14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14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van een snackbar op de locatie Makado Centrum 1 en 3, 1741 JA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114</meta:user-defined>
    <meta:user-defined meta:name="OVERHEIDop.GmbID/DC.identifier">gmb-2016-26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JA 84</meta:user-defined>
    <meta:user-defined meta:name="OVERHEIDop.woonplaats">Schagen</meta:user-defined>
    <meta:user-defined meta:name="OVERHEIDop.straatnaam">Makado Centrum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160 533576</meta:user-defined>
    <meta:user-defined meta:name="OVERHEIDop.versieInformatie"/>
  </office:meta>
</office:document-meta>
</file>