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nbandijk 15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157, 4021 AH, Maurik, het plaatsen van een slagboom en lichtmasten, Beslistermijn verlengd tot 08-04-2016 (25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Rijnbandijk 15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2</meta:user-defined>
    <meta:user-defined meta:name="OVERHEIDop.GmbID/DC.identifier">gmb-2016-261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90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AH 157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6488 441655</meta:user-defined>
    <meta:user-defined meta:name="OVERHEIDop.versieInformatie"/>
  </office:meta>
</office:document-meta>
</file>