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op de locatie Willem 't Hartstraat 8, 1756 TE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80</text:p>
            <text:p text:style-name="last-al">Ingekomen: 29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611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erker op de locatie Willem 't Hartstraat 8, 1756 TE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11</meta:user-defined>
    <meta:user-defined meta:name="OVERHEIDop.GmbID/DC.identifier">gmb-2016-26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TE 8</meta:user-defined>
    <meta:user-defined meta:name="OVERHEIDop.woonplaats">'t Zand</meta:user-defined>
    <meta:user-defined meta:name="OVERHEIDop.straatnaam">Willem 't Hart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690 539004</meta:user-defined>
    <meta:user-defined meta:name="OVERHEIDop.versieInformatie"/>
  </office:meta>
</office:document-meta>
</file>