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de voorgevel op de locatie Nollenweg 6,1756 CN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74</text:p>
            <text:p text:style-name="last-al">Ingekomen: 26 febr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6110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1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1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nieuwen van de voorgevel op de locatie Nollenweg 6,1756 CN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110</meta:user-defined>
    <meta:user-defined meta:name="OVERHEIDop.GmbID/DC.identifier">gmb-2016-26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CN 6</meta:user-defined>
    <meta:user-defined meta:name="OVERHEIDop.woonplaats">'t Zand</meta:user-defined>
    <meta:user-defined meta:name="OVERHEIDop.straatnaam">Nollen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008 539109</meta:user-defined>
    <meta:user-defined meta:name="OVERHEIDop.versieInformatie"/>
  </office:meta>
</office:document-meta>
</file>