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ntrumvoorzieningengebouw, Hoogcruts 14B,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centrumvoorzieningengebouw voor recreatiepark "Domein de Waufsberg" op het perceel <text:span text:style-name="nadrukvet">Hoogcruts 14B, 6255 NS Noorbeek</text:span> (verzonden 29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10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0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0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ntrumvoorzieningengebouw, Hoogcruts 14B, 6255 NS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09</meta:user-defined>
    <meta:user-defined meta:name="OVERHEIDop.GmbID/DC.identifier">gmb-2016-26109</meta:user-defined>
    <meta:user-defined meta:name="OVERHEID.TaxonomieBeleidsagenda/OVERHEID.category">Ruimte en infrastructuur | Organisatie en beleid</meta:user-defined>
    <meta:user-defined meta:name="OVERHEIDop.referentienummer">Z-HZ_WABO-2015-001888</meta:user-defined>
    <meta:user-defined meta:name="DCTERMS.abstract">het bouwen van een  centrumvoorzieningengebouw voor recreatiepark "Domein de Waufsber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S 14 52</meta:user-defined>
    <meta:user-defined meta:name="OVERHEIDop.woonplaats">Noorbeek</meta:user-defined>
    <meta:user-defined meta:name="OVERHEIDop.straatnaam">Hoogcruts</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862 309554</meta:user-defined>
    <meta:user-defined meta:name="OVERHEIDop.versieInformatie"/>
  </office:meta>
</office:document-meta>
</file>