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heetuin op de locatie Belkmerweg naast nummer 85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2</text:p>
            <text:p text:style-name="last-al">Ingekomen: 26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0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theetuin op de locatie Belkmerweg naast nummer 85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8</meta:user-defined>
    <meta:user-defined meta:name="OVERHEIDop.GmbID/DC.identifier">gmb-2016-2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G 85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669 533714</meta:user-defined>
    <meta:user-defined meta:name="OVERHEIDop.versieInformatie"/>
  </office:meta>
</office:document-meta>
</file>