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Toscaschouw 24, 2726 J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oscaschouw 24, 2726 JL Zoetermeer, het plaatsen van een dakkapel, WB20160041 (verzonden d.d. 25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6107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0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0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Toscaschouw 24, 2726 J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07</meta:user-defined>
    <meta:user-defined meta:name="OVERHEIDop.GmbID/DC.identifier">gmb-2016-26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JJ 17</meta:user-defined>
    <meta:user-defined meta:name="OVERHEIDop.woonplaats">Zoetermeer</meta:user-defined>
    <meta:user-defined meta:name="OVERHEIDop.straatnaam">Toscascho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999 453473</meta:user-defined>
    <meta:user-defined meta:name="OVERHEIDop.versieInformatie"/>
  </office:meta>
</office:document-meta>
</file>