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een gevel door middel van het veranderen van de kozijnen en het rechttrekken van de gevel, Schuitwater 2, 2715 B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chuitwater 2, 2715 BL Zoetermeer, het wijzigen van een gevel door middel van het veranderen van de kozijnen en het rechttrekken van de gevel, WB20160053 (verzonden d.d. 26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6106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0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0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wijzigen van een gevel door middel van het veranderen van de kozijnen en het rechttrekken van de gevel, Schuitwater 2, 2715 B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106</meta:user-defined>
    <meta:user-defined meta:name="OVERHEIDop.GmbID/DC.identifier">gmb-2016-26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5BL 15</meta:user-defined>
    <meta:user-defined meta:name="OVERHEIDop.woonplaats">Zoetermeer</meta:user-defined>
    <meta:user-defined meta:name="OVERHEIDop.straatnaam">Schuitwat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223 451911</meta:user-defined>
    <meta:user-defined meta:name="OVERHEIDop.versieInformatie"/>
  </office:meta>
</office:document-meta>
</file>