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30 reclameborden langs wegen op kantoorterreinen, Rokkeveen en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Rokkeveen en Driemanspolder, Zoetermeer, het plaatsen van 30 reclameborden langs wegen op kantoorterreinen, WB20150587 (verzonden d.d. 26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610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30 reclameborden langs wegen op kantoorterreinen, Rokkeveen en Driemanspold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04</meta:user-defined>
    <meta:user-defined meta:name="OVERHEIDop.GmbID/DC.identifier">gmb-2016-26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VC 138</meta:user-defined>
    <meta:user-defined meta:name="OVERHEIDop.woonplaats">Zoetermeer</meta:user-defined>
    <meta:user-defined meta:name="OVERHEIDop.straatnaam">Dunantstraat</meta:user-defined>
    <meta:user-defined meta:name="OVERHEID.PostcodeHuisnummer/OVERHEIDop.postcodeHuisnummer">2713SZ</meta:user-defined>
    <meta:user-defined meta:name="OVERHEIDop.straatnaam">Prinsestraat</meta:user-defined>
    <meta:user-defined meta:name="OVERHEID.PostcodeHuisnummer/OVERHEIDop.postcodeHuisnummer">2719CM 10</meta:user-defined>
    <meta:user-defined meta:name="OVERHEIDop.straatnaam">Milenagang</meta:user-defined>
    <meta:user-defined meta:name="OVERHEID.PostcodeHuisnummer/OVERHEIDop.postcodeHuisnummer">2719CP 127</meta:user-defined>
    <meta:user-defined meta:name="OVERHEIDop.straatnaam">Nathaliega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11 452339</meta:user-defined>
    <meta:user-defined meta:name="OVERHEID.EPSG28992/DC.spatial">93062 452037</meta:user-defined>
    <meta:user-defined meta:name="OVERHEID.EPSG28992/DC.spatial">92799 450939</meta:user-defined>
    <meta:user-defined meta:name="OVERHEID.EPSG28992/DC.spatial">92569 450853</meta:user-defined>
    <meta:user-defined meta:name="OVERHEIDop.versieInformatie"/>
  </office:meta>
</office:document-meta>
</file>