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Peperstraat 6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steld voor het plaatsen van een stabiliteitsportaal en twee verdiepingsvloeren, Peperstraat 6, 4116 BG, in Buren (19-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10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0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0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Peperstraat 6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03</meta:user-defined>
    <meta:user-defined meta:name="OVERHEIDop.GmbID/DC.identifier">gmb-2016-261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70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G 6</meta:user-defined>
    <meta:user-defined meta:name="OVERHEIDop.woonplaats">Buren</meta:user-defined>
    <meta:user-defined meta:name="OVERHEIDop.straatnaam">Pep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348 435839</meta:user-defined>
    <meta:user-defined meta:name="OVERHEIDop.versieInformatie"/>
  </office:meta>
</office:document-meta>
</file>