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s, het dichtbouwen van de arcade (deels) en het splitsen van de winkelunit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50, 2711 AS Zoetermeer, het wijzigen van de gevels, het dichtbouwen van de arcade (deels) en het splitsen van de winkelunit, WB20150703 (verzonden d.d. 23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gevels, het dichtbouwen van de arcade (deels) en het splitsen van de winkelunit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2</meta:user-defined>
    <meta:user-defined meta:name="OVERHEIDop.GmbID/DC.identifier">gmb-2016-2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8 452933</meta:user-defined>
    <meta:user-defined meta:name="OVERHEIDop.versieInformatie"/>
  </office:meta>
</office:document-meta>
</file>