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37, het uitbreiden van de woning en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37, het uitbreiden van de woning en het kappen van 2 bomen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olkrijst 137, het uitbreiden van de woning en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610</meta:user-defined>
    <meta:user-defined meta:name="OVERHEIDop.GmbID/DC.identifier">gmb-2016-2610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1277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P 138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8 467022</meta:user-defined>
    <meta:user-defined meta:name="OVERHEIDop.versieInformatie"/>
  </office:meta>
</office:document-meta>
</file>