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ooraankondiging en inspraak voorontwerp-bestemmingsplan Verbindingsboog Meierijlaan;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cur">Rectificatie</text:span>
          </text:p>
            <text:p text:style-name="common-al">
            <text:span text:style-name="nadrukcur">Deze rectificatie is noodzakelijk, omdat er een fout zat in de hyperlink, die in de publicatie van 3 december 2015 werd opgenomen De gecorrigeerde hyperlink dient te zijn:</text:span>
          </text:p>
            <text:p text:style-name="common-al">
            <text:a xlink:href="http://www.ruimtelijkeplannen.nl/web-roo/?planidn=NL.IMRO.0820.BPNuenVerbindb-B001" xlink:type="simple">http://www.ruimtelijkeplannen.nl/web-roo/?planidn=NL.IMRO.0820.BPNuenVerbindb-B001</text:a>
          </text:p>
            <text:p text:style-name="common-al">
            <text:span text:style-name="nadrukcur"/>
            <text:span text:style-name="nadrukcur">Het plan was overigens wel goed te vinden op naam.</text:span>
          </text:p>
            <text:p text:style-name="common-al"/>
            <text:p text:style-name="common-al"/>
            <text:p text:style-name="common-al">Burgemeester en wethouders van de gemeente Nuenen c.a. maken op grond van artikel 1.3.1. van het Besluit ruimtelijke ordening bekend dat een gedeeltelijke herziening van het bestemmingsplan Nuenen-Zuid wordt voorbereid.</text:p>
            <text:p text:style-name="common-al"/>
            <text:p text:style-name="tussenkopcur">
            <text:span text:style-name="nadrukvet">Het bestemmingsplan</text:span>
          </text:p>
            <text:p text:style-name="common-al">Het nieuwe bestemmingsplan ‘Verbindingsboog Meierijlaan’ voorziet in de aanleg van een verbindingsweg tussen de Meierijlaan en de Spegelt.</text:p>
            <text:p text:style-name="common-al">Naast het realiseren van deze verkeersverbinding wordt in het nieuwe bestemmingsplan ook een uitbreiding van het bestaande bedrijventerrein aan het Cockeveld mogelijk gemaakt.</text:p>
            <text:p text:style-name="common-al"/>
            <text:p text:style-name="tussenkopcur">
            <text:span text:style-name="nadrukvet">Terinzageligging</text:span>
          </text:p>
            <text:p text:style-name="common-al">Het voorontwerpbestemmingsplan ‘Verbindingsboog Meierijlaan’ ligt met ingang van 4 december 2015 gedurende zes weken op het gemeentehuis, Jan van Schijnveltlaan 2 te Nuenen, voor een ieder ter inzage. Het voorontwerpbestemmingsplan kan op het gemeentehuis worden ingezien bij de balie Wonen en Openbare Ruimte. Het plan is ook raadpleegbaar via de landelijk site: <text:a xlink:href="http://www.ruimtelijkeplannen.nl/" xlink:type="simple">www.ruimtelijkeplannen.nl</text:a>. Het voorontwerpbestemmingsplan kan rechtstreeks worden geraadpleegd via de volgende link:</text:p>
            <text:p text:style-name="common-al">
            <text:a xlink:href="http://www.ruimtelijkeplannen.nl/web-roo/?planidn=NL.IMRO.0820.BPNuenVerbindb-B001" xlink:type="simple">http://www.ruimtelijkeplannen.nl/web-roo/?planidn=NL.IMRO.0820.BPNuenVerbindb-B001</text:a>
          </text:p>
            <text:p text:style-name="common-al"/>
            <text:p text:style-name="tussenkopcur">
            <text:span text:style-name="nadrukvet">Reactie</text:span>
          </text:p>
            <text:p text:style-name="common-al">Binnen de termijn van terinzageligging kan een ieder schriftelijk of mondeling een (inspraak) reactie naar voren brengen. Een schriftelijke reactie dient te worden gericht aan de gemeenteraad van Nuenen, postbus 10.000, 5670 GA Nuenen.</text:p>
            <text:p text:style-name="common-al">Een reactie kan ook mondeling worden ingediend bij de heer D. Senders van de afdeling Ontwikkeling (telefoonnummer 040-2631641).</text:p>
            <text:p text:style-name="last-al"/>
            <text:p text:style-name="tekst_bottom"/>
          </text:section>
        </text:section>
        <text:section text:name="zakelijke-mededeling-sluiting_id1-3-2-2" text:style-name="zakelijke-mededeling-sluiting">
          <text:section text:name="ondertekening_id1-3-2-2-1">
            <text:p><text:span text:style-name="functie">Nuenen, 7 januari 2016.</text:span></text:p>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261</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ooraankondiging en inspraak voorontwerp-bestemmingsplan Verbindingsboog Meierijlaan; gemeente Nuenen, Gerwen en Nederw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261</meta:user-defined>
    <meta:user-defined meta:name="OVERHEIDop.GmbID/DC.identifier">gmb-2016-261</meta:user-defined>
    <meta:user-defined meta:name="OVERHEID.TaxonomieBeleidsagenda/OVERHEID.category">Ruimte en infrastructuur | Organisatie en beleid</meta:user-defined>
    <meta:user-defined meta:name="OVERHEIDop.Ruimtelijkplan/OVERHEIDop.bekendmakingBetreffendePlan">NL.IMRO.0820.BPNuenVerbindb-B001</meta:user-defined>
    <meta:user-defined meta:name="DCTERMS.abstract">Rectificatie Vooraankondiging en inspraak voorontwerp-bestemmingsplan Verbindingsboog Meierijlaan; gemeente Nuenen, Gerwen en Nederwetten</meta:user-defined>
    <meta:user-defined meta:name="OVERHEID.Organisatietype/OVERHEID.organisationType">gemeente</meta:user-defined>
    <meta:user-defined meta:name="OVERHEID.Gemeente/DC.creator">Nuenen, Gerwen en Nederwetten</meta:user-defined>
    <meta:user-defined meta:name="OVERHEID.Informatietype/DC.type">officiële publicatie</meta:user-defined>
    <dc:language>nl</dc:language>
    <meta:user-defined meta:name="OVERHEID.PostcodeHuisnummer/OVERHEIDop.postcodeHuisnummer">5674AD 78</meta:user-defined>
    <meta:user-defined meta:name="OVERHEIDop.woonplaats">Nuenen</meta:user-defined>
    <meta:user-defined meta:name="OVERHEIDop.straatnaam">Opwettenseweg</meta:user-defined>
    <meta:user-defined meta:name="OVERHEIDgvop.Informatietype/DC.type">Plannen | ruimtelijk</meta:user-defined>
    <meta:user-defined meta:name="OVERHEID.Gemeente/OVERHEID.authority">Nuenen, Gerwen en Nederwetten</meta:user-defined>
    <meta:user-defined meta:name="OVERHEID.Gemeente/DCTERMS.publisher">Nuenen, Gerwen en Nederwetten</meta:user-defined>
    <meta:user-defined meta:name="OVERHEID.EPSG28992/DC.spatial">165466 386223</meta:user-defined>
    <meta:user-defined meta:name="OVERHEIDop.versieInformatie"/>
  </office:meta>
</office:document-meta>
</file>