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Huisgardsesteeg ongenummerd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renoveren en uitbreiden van een schuur, Huisgardsesteeg ong., in Zoelen (25-2-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609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9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9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 Huisgardsesteeg ongenummerd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97</meta:user-defined>
    <meta:user-defined meta:name="OVERHEIDop.GmbID/DC.identifier">gmb-2016-2609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312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JX 10</meta:user-defined>
    <meta:user-defined meta:name="OVERHEIDop.woonplaats">Zoelen</meta:user-defined>
    <meta:user-defined meta:name="OVERHEIDop.straatnaam">Huisgardseste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5205 437118</meta:user-defined>
    <meta:user-defined meta:name="OVERHEIDop.versieInformatie"/>
  </office:meta>
</office:document-meta>
</file>