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de vergistingsinstallatie op de locatie Wengeweg 2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0</text:p>
            <text:p text:style-name="last-al">Ingekomen: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09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gebruik van de vergistingsinstallatie op de locatie Wengeweg 2, 1749 D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6</meta:user-defined>
    <meta:user-defined meta:name="OVERHEIDop.GmbID/DC.identifier">gmb-2016-2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A 2</meta:user-defined>
    <meta:user-defined meta:name="OVERHEIDop.woonplaats">Warmenhuizen</meta:user-defined>
    <meta:user-defined meta:name="OVERHEIDop.straatnaam">Wen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50 526315</meta:user-defined>
    <meta:user-defined meta:name="OVERHEIDop.versieInformatie"/>
  </office:meta>
</office:document-meta>
</file>