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Leentjesweg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EDN00, sectie L, nrs. 49, 112 en 118, plaatselijk bekend Leentjesweg te Eijsden, </text:span>t.n.v. dhr. J.J.M. Van Aubel (datum verzending: 29 februari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3 maart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09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9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Leentjesweg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93</meta:user-defined>
    <meta:user-defined meta:name="OVERHEIDop.GmbID/DC.identifier">gmb-2016-26093</meta:user-defined>
    <meta:user-defined meta:name="OVERHEID.TaxonomieBeleidsagenda/OVERHEID.category">Natuur en milieu | Organisatie en beleid</meta:user-defined>
    <meta:user-defined meta:name="OVERHEIDop.referentienummer">Z/16/037787/161234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Beeldjesweg-Zuid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363 307969</meta:user-defined>
    <meta:user-defined meta:name="OVERHEIDop.versieInformatie"/>
  </office:meta>
</office:document-meta>
</file>