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5-1-1">
      <style:table-column-properties style:rel-column-width="50*"/>
    </style:style>
    <style:style style:family="table-column" style:parent-style-name="colspec" style:name="id1-3-2-2-1-12-5-1-2">
      <style:table-column-properties style:rel-column-width="50*"/>
    </style:style>
    <style:style style:family="table-column" style:parent-style-name="colspec" style:name="id1-3-2-3-2-1-1">
      <style:table-column-properties style:rel-column-width="28*"/>
    </style:style>
    <style:style style:family="table-column" style:parent-style-name="colspec" style:name="id1-3-2-3-2-1-2">
      <style:table-column-properties style:rel-column-width="15*"/>
    </style:style>
    <style:style style:family="table-column" style:parent-style-name="colspec" style:name="id1-3-2-3-2-1-3">
      <style:table-column-properties style:rel-column-width="15*"/>
    </style:style>
    <style:style style:family="table-column" style:parent-style-name="colspec" style:name="id1-3-2-3-2-1-4">
      <style:table-column-properties style:rel-column-width="42*"/>
    </style:style>
    <style:style style:family="table-column" style:parent-style-name="colspec" style:name="id1-3-2-4-2-1-1">
      <style:table-column-properties style:rel-column-width="28*"/>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38*"/>
    </style:style>
    <style:style style:family="table-column" style:parent-style-name="colspec" style:name="id1-3-2-4-4-1-1">
      <style:table-column-properties style:rel-column-width="28*"/>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38*"/>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10-1-1">
      <style:table-column-properties style:rel-column-width="50*"/>
    </style:style>
    <style:style style:family="table-column" style:parent-style-name="colspec" style:name="id1-3-2-6-10-1-2">
      <style:table-column-properties style:rel-column-width="50*"/>
    </style:style>
  </office:automatic-styles>
  <office:body>
    <office:text>
      <text:p text:style-name="new_page_staatscourant"/>
      <text:p text:style-name="single-kop-titel">Ondermandaatbesluit domein Stedelijke Ontwikkeling 2016, rectificatie</text:p>
      <text:section text:name="regeling_id1-3-2" text:style-name="regeling">
        <text:section text:name="aanhef_id1-3-2-1" text:style-name="aanhef">
          <text:section text:name="preambule_id1-3-2-1-1" text:style-name="preambule">
            <text:p text:style-name="al">
            <text:span text:style-name="nadrukcur">- Rectificatie omdat onjuiste ondertekeningsdatum en geen vermelding brondocument in Gemeenteblad 2016, nr. 15616 was opgenomen. </text:span>
          </text:p>
            <text:p text:style-name="al">De directeur van domein Stedelijke Ontwikkeling van de gemeente Zaanstad; </text:p>
            <text:p text:style-name="al">Overwegende dat de directeur alle bevoegdheden op het gebied van personeel en organisatie ten behoeve van het dagelijks beheer van het domein Stedelijke Ontwikkeling van de gemeentesecretaris / algemeen directeur in ondermandaat heeft gekregen, met uitzondering van de in artikel 5 lid 2 van het Organisatiebesluit; </text:p>
            <text:p text:style-name="al">Overwegende dat het, uit een oogpunt van doelmatigheid, wenselijk is een aantal bevoegdheden te ondermandateren; </text:p>
            <text:p text:style-name="al">Gelet op het ‘Organisatiebesluit Zaanstad 2012’, en de ‘Budgetregels gemeente Zaanstad 2011’; </text:p>
            <text:p text:style-name="al"/>
          </text:section>
        </text:section>
        <text:section text:name="regeling-tekst_id1-3-2-2" text:style-name="regeling-tekst">
          <text:section text:name="hoofdstuk_id1-3-2-2-1" text:style-name="hoofdstuk">
            <text:p text:style-name="artikel_kop_titel"><text:span text:style-name="label">Besluit:</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Bevoegdhedenovereenkomst: overeenkomst waarin een bestuursorgaan van de gemeente met betrekking tot een haar toekomende publiekrechtelijke bevoegdheid met haar wederpartij(en) afspreekt op welke wijze zij deze publiekrechtelijke bevoegdheid al dan niet zal uitoefenen. </text:p>
                </text:list-item>
                <text:list-item text:style-override="id1-3-2-2-1-2-3">
                  <text:number>2.</text:number>
                  <text:p text:style-name="al">Mandaatregister: het door de directeur vastgestelde ondermandaatbesluit inclusief vier bijlagen namelijk: een algemeen uniform deel, een bijzonder deel, een P-matrix ende Budgetregels gemeente Zaanstad 2011. ). Hierin wordt aangegeven waar welke bevoegdheden in de organisatie worden neergelegd (op functieniveau met daaraan gekoppeld de personen). </text:p>
                </text:list-item>
                <text:list-item text:style-override="id1-3-2-2-1-2-4">
                  <text:number>3.</text:number>
                  <text:p text:style-name="al">Naast hogere leidinggevende: de functionaris aan wie de direct leidinggevende van de ambtenaar voor zijn werkzaamheden in hiërarchische zin verantwoording verschuldigd is.</text:p>
                </text:list-item>
                <text:list-item text:style-override="id1-3-2-2-1-2-5">
                  <text:number>4.</text:number>
                  <text:p text:style-name="al">P-matrix: matrix met de beslissingsbevoegdheden op het gebied van personeel en organisatie.. </text:p>
                </text:list-item>
                <text:list-item text:style-override="id1-3-2-2-1-2-6">
                  <text:number>5.</text:number>
                  <text:p text:style-name="al">Budgethouder: degene die bevoegd is te beschikken over een toegekend budget ter uitvoering van een specifieke taak en hierover verantwoording aflegt als bepaald in art. 2 van de Budgetregels gemeente Zaanstad 2011.</text:p>
                  <text:p text:style-name="al"/>
                </text:list-item>
              </text:list>
            </text:section>
            <text:section text:name="artikel_id1-3-2-2-1-3" text:style-name="artikel">
              <text:p text:style-name="artikel_kop_titel"><text:span text:style-name="artikel_kop_label">Artikel</text:span> <text:span text:style-name="artikel_kop_nr">2 Verlening</text:span> ondermandaat/machtiging</text:p>
              <text:list text:style-name="id1-3-2-2-1-3-2">
                <text:list-item text:style-override="id1-3-2-2-1-3-2">
                  <text:number>1.</text:number>
                  <text:p text:style-name="al">De directeur van domein Stedelijke Ontwikkeling van de gemeente Zaanstad verleent aan de in de bijlagen bij dit besluit genoemde functionarissen toestemming om in ondermandaat gebruik te maken van de in de bijlagen genoemde bevoegdheden.</text:p>
                </text:list-item>
                <text:list-item text:style-override="id1-3-2-2-1-3-3">
                  <text:number>2.</text:number>
                  <text:p text:style-name="al">Het ondermandaat omvat de bevoegdheid tot het nemen van besluiten, voeren van correspondentie over, en alle andere daarbij behorende feitelijke -en rechtshandelingen die nodig zijn met betrekking tot de toegekende bevoegdheden binnen het werkveld van de mandataris.</text:p>
                </text:list-item>
                <text:list-item text:style-override="id1-3-2-2-1-3-4">
                  <text:number>3.</text:number>
                  <text:p text:style-name="al">Hierbij geldt dat de directeur de bevoegdheden ook zelf kan blijven uitoefenen en/of dit besluit altijd kan wijzigen of intrekken.</text:p>
                </text:list-item>
                <text:list-item text:style-override="id1-3-2-2-1-3-5">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1-3-6">
                  <text:number>5.</text:number>
                  <text:p text:style-name="al">Het ondermandaat mag ook worden uitgeoefend door de gelijke of naast hogere in functie, dan wel de daarop volgende hogere in functie binnen de portefeuille van de directeur. </text:p>
                  <text:p text:style-name="al"/>
                </text:list-item>
              </text:list>
            </text:section>
            <text:section text:name="artikel_id1-3-2-2-1-4" text:style-name="artikel">
              <text:p text:style-name="artikel_kop_titel"><text:span text:style-name="artikel_kop_label">Artikel</text:span> <text:span text:style-name="artikel_kop_nr">3 Uitsluitingen</text:span> </text:p>
              <text:p text:style-name="al">Dit ondermandaat is niet van toepassing op: </text:p>
              <text:list text:style-name="id1-3-2-2-1-4-3">
                <text:list-item text:style-override="id1-3-2-2-1-4-3-1">
                  <text:number>a.</text:number>
                  <text:p text:style-name="al">zaken die politiek of bestuurlijk gevoelig liggen; </text:p>
                </text:list-item>
                <text:list-item text:style-override="id1-3-2-2-1-4-3-2">
                  <text:number>b.</text:number>
                  <text:p text:style-name="al">zaken die een beslissing vergen die zou afwijken van het tot dan toe door het gemeentebestuur gevoerde beleid. </text:p>
                </text:list-item>
                <text:list-item text:style-override="id1-3-2-2-1-4-3-3">
                  <text:number>c.</text:number>
                  <text:p text:style-name="al">zaken die een beslissing vergen die zou afwijken van een advies waarvan het inwinnen ingevolge wettelijk voorschrift dan wel ingevolge een gemeentelijke richtlijn verplicht is;</text:p>
                </text:list-item>
                <text:list-item text:style-override="id1-3-2-2-1-4-3-4">
                  <text:number>d.</text:number>
                  <text:p text:style-name="al">zaken die een beslissing vergen die leidt tot overschrijding van het voor deze beslissing(-en) aan de ondergemandateerde beschikbaar staande budget;</text:p>
                </text:list-item>
                <text:list-item text:style-override="id1-3-2-2-1-4-3-5">
                  <text:number>e.</text:number>
                  <text:p text:style-name="al">beslissingen om de raad een voorstel te doen;</text:p>
                </text:list-item>
                <text:list-item text:style-override="id1-3-2-2-1-4-3-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1-4-3-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1-4-3-8">
                  <text:number>h.</text:number>
                  <text:p text:style-name="al">besluiten die wettelijk onderworpen zijn aan goedkeuring.</text:p>
                  <text:p text:style-name="al"/>
                </text:list-item>
              </text:list>
            </text:section>
            <text:section text:name="artikel_id1-3-2-2-1-5" text:style-name="artikel">
              <text:p text:style-name="artikel_kop_titel"><text:span text:style-name="artikel_kop_label">Artikel</text:span> <text:span text:style-name="artikel_kop_nr">4 Volmacht,</text:span> machtiging</text:p>
              <text:p text:style-name="al">Voor de toepassing van dit besluit wordt met ondermandaat gelijkgesteld de verlening van volmacht en machtiging. </text:p>
              <text:p text:style-name="al"/>
            </text:section>
            <text:section text:name="artikel_id1-3-2-2-1-6" text:style-name="artikel">
              <text:p text:style-name="artikel_kop_titel"><text:span text:style-name="artikel_kop_label">Artikel</text:span> <text:span text:style-name="artikel_kop_nr">5 Ondertekening</text:span> </text:p>
              <text:p text:style-name="al">Aan het ondermandaat is gekoppeld het ondertekenen van besluiten en overeenkomsten die uit de toepassing van de bevoegdheden voortvloeien.</text:p>
              <text:p text:style-name="al"/>
            </text:section>
            <text:section text:name="artikel_id1-3-2-2-1-7" text:style-name="artikel">
              <text:p text:style-name="artikel_kop_titel"><text:span text:style-name="artikel_kop_label">Artikel</text:span> <text:span text:style-name="artikel_kop_nr">6 Waarneming bij afwezigheid/vervanging</text:span> </text:p>
              <text:list text:style-name="id1-3-2-2-1-7-2">
                <text:list-item text:style-override="id1-3-2-2-1-7-2-1">
                  <text:number>1.</text:number>
                  <text:p text:style-name="al">De vervanging in het kader van dit besluit vindt, met uitzondering van het goedkeuren en betalen van facturen, plaats ofwel door de gelijke dan wel de naast hogere in functie dan wel de daarop volgende hogere in functie binnen het domein van de directeur.</text:p>
                </text:list-item>
                <text:list-item text:style-override="id1-3-2-2-1-7-2-2">
                  <text:number>2.</text:number>
                  <text:p text:style-name="al">De waarneming bij het goedkeuren en betalen van facturen vindt plaats door een door de budgethouder aangewezen functionaris.</text:p>
                  <text:p text:style-name="al"/>
                </text:list-item>
              </text:list>
            </text:section>
            <text:section text:name="artikel_id1-3-2-2-1-8" text:style-name="artikel">
              <text:p text:style-name="artikel_kop_titel"><text:span text:style-name="artikel_kop_label">Artikel</text:span> <text:span text:style-name="artikel_kop_nr">7 Personeelsaangelegenheden</text:span> </text:p>
              <text:p text:style-name="al">De ondermandaten op het gebied van personeelsaangelegenheden zijn opgenomen in de P-matrix. </text:p>
              <text:p text:style-name="al"/>
            </text:section>
            <text:section text:name="artikel_id1-3-2-2-1-9" text:style-name="artikel">
              <text:p text:style-name="artikel_kop_titel"><text:span text:style-name="artikel_kop_label">Artikel</text:span> <text:span text:style-name="artikel_kop_nr">8 Mandaatregister</text:span> Budgethouders</text:p>
              <text:list text:style-name="id1-3-2-2-1-9-2">
                <text:list-item text:style-override="id1-3-2-2-1-9-2">
                  <text:number>1.</text:number>
                  <text:p text:style-name="al">De afdelingshoofden zijn budgethouder van de budgetten aangaande het werkveld van hun afdeling en dienen zich te houden aan de geldende budgetregels. </text:p>
                </text:list-item>
                <text:list-item text:style-override="id1-3-2-2-1-9-3">
                  <text:number>2.</text:number>
                  <text:p text:style-name="al">De verantwoordelijkheid over een budget houdt mede in het aangaan van verplichtingen en het goedkeuren van facturen. </text:p>
                </text:list-item>
              </text:list>
            </text:section>
            <text:section text:name="artikel_id1-3-2-2-1-10" text:style-name="artikel">
              <text:p text:style-name="artikel_kop_titel"><text:span text:style-name="artikel_kop_label">Artikel</text:span> <text:span text:style-name="artikel_kop_nr">9 Gedeeltelijke gelijkstelling functies met afdelingshoofd</text:span> </text:p>
              <text:p text:style-name="al">De bevoegdheden die op basis van dit besluit zijn ondergemandateerd aan de afdelingshoofden komen ook toe aan programmamanagers<text:span text:style-name="nadrukvet">, </text:span>netwerkontwikkelaars, projectmanager GAF, met uitzondering van de bevoegdheden die niet specifiek aan hen zijn toebedeeld in de bijlage bijzonder deel.</text:p>
              <text:p text:style-name="al"/>
            </text:section>
            <text:section text:name="artikel_id1-3-2-2-1-11" text:style-name="artikel">
              <text:p text:style-name="artikel_kop_titel"><text:span text:style-name="artikel_kop_label">Artikel</text:span> <text:span text:style-name="artikel_kop_nr">10 Ondertekening</text:span> besluiten</text:p>
              <text:p text:style-name="al">1.Besluiten die in ondermandaat worden genomen worden voorzien van de volgende ondertekeningsformule:</text:p>
              <text:p text:style-name="al">
              <text:span text:style-name="nadrukcur">Hoogachtend,</text:span>
            </text:p>
              <text:p text:style-name="al">
              <text:span text:style-name="nadrukcur">namens burgemeester en wethouders van Zaanstad,</text:span>
            </text:p>
              <text:p text:style-name="al">
              <text:span text:style-name="nadrukcur">functienaam,</text:span>
            </text:p>
              <text:p text:style-name="al">
              <text:span text:style-name="nadrukcur">&lt;</text:span>
              <text:span text:style-name="nadrukcur">m</text:span>
              <text:span text:style-name="nadrukcur">evrouw&gt;/de heer&lt;</text:span>
              <text:span text:style-name="nadrukcur"> tit</text:span>
              <text:span text:style-name="nadrukcur">u</text:span>
              <text:span text:style-name="nadrukcur">l</text:span>
              <text:span text:style-name="nadrukcur">atuur&gt;&lt;</text:span>
              <text:span text:style-name="nadrukcur"> voorletters</text:span>
              <text:span text:style-name="nadrukcur">&gt;&lt;</text:span>
              <text:span text:style-name="nadrukcur"> naam functionaris</text:span>
              <text:span text:style-name="nadrukcur">&gt;</text:span>
            </text:p>
              <text:p text:style-name="al"/>
              <text:p text:style-name="al">
              <text:span text:style-name="nadrukcur">Voorbeeld:</text:span>
            </text:p>
              <text:p text:style-name="al">
              <text:span text:style-name="nadrukcur">Hoogachtend,</text:span>
            </text:p>
              <text:p text:style-name="al">
              <text:span text:style-name="nadrukcur">namens burgemeester en wethouders van Zaanstad,</text:span>
            </text:p>
              <text:p text:style-name="al">
              <text:span text:style-name="nadrukcur">hoofd afdeling Juridische Zaken,</text:span>
            </text:p>
              <text:p text:style-name="al">
              <text:span text:style-name="nadrukcur">m</text:span>
              <text:span text:style-name="nadrukcur">evrouw</text:span>
              <text:span text:style-name="nadrukcur"> mr. N. Zeef</text:span>
            </text:p>
              <text:p text:style-name="al"/>
              <text:p text:style-name="al">1.In de gevallen, waarin een gevolmachtigde gebruik maakt van zijn volmacht, tekent de gevolmachtigde. In die gevallen worden de betreffende stukken voorzien van de volgende ondertekeningsformule:</text:p>
              <text:p text:style-name="al">
              <text:span text:style-name="nadrukcur">Voor zover het een bevoegdheid van de burgemeester betreft:</text:span>
            </text:p>
              <text:p text:style-name="al">
              <text:span text:style-name="nadrukcur">Hoogachtend,</text:span>
            </text:p>
              <text:p text:style-name="al">
              <text:span text:style-name="nadrukcur">namens de burgemeester van Zaanstad,</text:span>
            </text:p>
              <text:p text:style-name="al">
              <text:span text:style-name="nadrukcur">functienaam,</text:span>
            </text:p>
              <text:p text:style-name="al">
              <text:span text:style-name="nadrukcur">&lt;mevrouw/de</text:span>
              <text:span text:style-name="nadrukcur">heer&gt;&lt;titulatuur&gt;&lt;voorletters&gt;&lt;naam functionaris&gt;</text:span>
            </text:p>
              <text:p text:style-name="al"/>
            </text:section>
            <text:section text:name="artikel_id1-3-2-2-1-12" text:style-name="artikel">
              <text:p text:style-name="artikel_kop_titel"><text:span text:style-name="artikel_kop_label">Artikel</text:span> <text:span text:style-name="artikel_kop_nr">11 Ondertekening</text:span> en inwerkingtreding</text:p>
              <text:list text:style-name="id1-3-2-2-1-12-2">
                <text:list-item text:style-override="id1-3-2-2-1-12-2">
                  <text:number>1.</text:number>
                  <text:p text:style-name="al">Dit besluit treedt de dag na bekendmaking in werking en vervangt het ondermandaatbesluit van het Domein Stedelijke Ontwikkeling 2015.</text:p>
                </text:list-item>
                <text:list-item text:style-override="id1-3-2-2-1-12-3">
                  <text:number>2.</text:number>
                  <text:p text:style-name="al">Dit besluit zal worden bekendgemaakt door het plaatsen daarvan in het Gemeenteblad.</text:p>
                </text:list-item>
                <text:list-item text:style-override="id1-3-2-2-1-12-4">
                  <text:number>3.</text:number>
                  <text:p text:style-name="al">Dit besluit zal worden gepubliceerd op www.overheid.nl.</text:p>
                  <text:p text:style-name="al"/>
                </text:list-item>
              </text:list>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Besluit d.d.</text:p>
                    </table:table-cell>
                    <table:table-cell table:style-name="entry" table:number-rows-spanned="1" table:number-columns-spanned="1">
                      <text:p text:style-name="table_al">2 februari 2016</text:p>
                    </table:table-cell>
                  </table:table-row>
                  <table:table-row table:style-name="row">
                    <table:table-cell table:style-name="entry" table:number-rows-spanned="1" table:number-columns-spanned="1">
                      <text:p text:style-name="table_al">Bekendgemaakt in gemeente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Dag na bekendmaking in het Gemeenteblad</text:p>
                    </table:table-cell>
                  </table:table-row>
                  <table:table-row table:style-name="row">
                    <table:table-cell table:style-name="entry" table:number-rows-spanned="1" table:number-columns-spanned="1">
                      <text:p text:style-name="table_al">Toegezonden aan de algemeen directeur/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directeu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Bijlage I behorende bij ondermandaatsbesluit domein Stedelijke Ontwikkeling Algemeen de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 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 rechtshandelingen (waaronder mede wordt verstaan het vestigen van zakelijke recht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00.000 exclusief BTW per transactie (Alvorens de verplichting aan te gaan overlegt het sectorhoofd met de budgethouder. Bij alle financiële verplichtingen met een waarde hoger dan € 50.000 exclusief BTW geldt dat Cluster Inkoop vooraf verplicht dient te worden ingeschakeld. Onder privaatrechtelijke rechtshandelingen wordt in ieder geval verstaan: het voorbereiden, aangaan, ondertekenen, uitvoeren en opzeggen van overeenkomsten.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00.000 exclusief BTW per transactie. Bij alle financiële verplichtingen met een waarde hoger dan € 50.000 exclusief BTW geldt dat Cluster Inkoop vooraf verplicht dient te worden ingeschakeld. Onder privaatrechtelijke rechtshandelingen wordt in ieder geval verstaan: het voorbereiden, aangaan, ondertekenen, uitvoeren en opzeggen van overeenkomsten. </text:p>
                </table:table-cell>
              </table:table-row>
              <table:table-row table:style-name="row">
                <table:table-cell table:style-name="entry" table:number-rows-spanned="1" table:number-columns-spanned="1">
                  <text:p text:style-name="table_al">
                    <text:span text:style-name="nadrukvet">Bevoegdheden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bereiden, aangaan, ondertekenen, uitvoeren en opzeggen van bevoegdhedenovereenkoms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financiële verplichtingen groter of gelijk aan € 200.000 exclusief BTW per transactie. Alvorens de verplichting aan te gaan overlegt het sectorhoofd met de budge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00.000 exclusief BTW per transactie. Het budgethouderschap houdt tevens in het goedkeuren van facturen.</text:p>
                </table:table-cell>
              </table:table-row>
              <table:table-row table:style-name="row">
                <table:table-cell table:style-name="entry" table:number-rows-spanned="1" table:number-columns-spanned="1">
                  <text:p text:style-name="table_al">
                    <text:span text:style-name="nadrukvet">Ondertekenen overeenkomst na college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bevoegdheids)overeenkomst nadat de beslissing om de overeenkomst aan te gaan is genomen door het college van burgemeester en wethouders.</text:p>
                </table:table-cell>
                <table:table-cell table:style-name="entry" table:number-rows-spanned="1" table:number-columns-spanned="1">
                  <text:p text:style-name="table_al">Burgemeester van Zaanstad en/of 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gaande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subsidieaanvraag o.g.v. art. 4:5</text:p>
                  <text:p text:style-name="table_al">Algemene wet bestuursrecht (aanvraag is</text:p>
                  <text:p text:style-name="table_al">onvolledig, voldoet niet aan een wettelijk</text:p>
                  <text:p text:style-name="table_al">voorschrift e.d.) niet in behandeling te</text:p>
                  <text:p text:style-name="table_al">nem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an de beslistermijn op grond van artikel 4:14 of 4:15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weigeren, vaststellen, wijzigen en intrekken van subsidies aangaande het werkveld van de betreffende sector binnen de voor het betreffende onderwerp toegekende budget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00.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Bij een subsidiebedrag kleiner dan € 200.000.</text:p>
                </table:table-cell>
              </table:table-row>
              <table:table-row table:style-name="row">
                <table:table-cell table:style-name="entry" table:number-rows-spanned="1" table:number-columns-spanned="1">
                  <text:p text:style-name="table_al">Nemen van een besluit op een verzoek om toestemming voor rechtshandelingen vermeld in artikel 4:71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uit op een verzoek om toestemming voor het vormen van een bestemmingsfond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00.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 200.000.</text:p>
                </table:table-cell>
              </table:table-row>
              <table:table-row table:style-name="row">
                <table:table-cell table:style-name="entry" table:number-rows-spanned="1" table:number-columns-spanned="1">
                  <text:p text:style-name="table_al">Bekendmaken van het voornemen tot weigering van subsidie (artikel 4:51 Algemene wet bestuursrech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Bij een subsidiebedrag groter of gelijk aan € 200.000.</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 200.000.</text:p>
                </table:table-cell>
              </table:table-row>
              <table:table-row table:style-name="row">
                <table:table-cell table:style-name="entry" table:number-rows-spanned="1" table:number-columns-spanned="1">
                  <text:p text:style-name="table_al">
                    <text:span text:style-name="nadrukvet">Subsidie verkrij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ondertekenen van aanvragen van subsidie bij derden, het aanvragen van voorschotten bij een verkregen subsidie, het opstellen en ondertekenen van een prestatieverklaring,het (tussentijds)verantwoorden van een verkregen subsidie. Het besluiten tot en verzoek te dienen om een subsidieaanvraag in te trekk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De cofinanciering van Zaanstad is minder dan € 500.000 en het bedrag van de aanvraag is minder dan € 500.000, Deze voorwaarde geldt niet voor sector R&amp;B mits er sprake is van een project dat al op het MIP staat.</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De cofinanciering van Zaanstad is minder dan € 200.000 en het bedrag van de aanvraag is minder dan € 200.000. Deze voorwaarde geldt niet voor sector R&amp;B mits er sprake is van een project dat al op het MIP staat.</text:p>
                </table:table-cell>
              </table:table-row>
              <table:table-row table:style-name="row">
                <table:table-cell table:style-name="entry" table:number-rows-spanned="1" table:number-columns-spanned="1">
                  <text:p text:style-name="table_al">
                    <text:span text:style-name="nadrukvet">Nadeelcompen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ver (het afhandelen van) een verzoek tot nadeelcompensatie met uitzondering van het besluit tot toekennen van nadeelcompensatie</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or zover het een besluit tot toekenning betreft geldt dit mandaat tot een bedrag van € 200.000 exclusief BTW.</text:p>
                </table:table-cell>
              </table:table-row>
              <table:table-row table:style-name="row">
                <table:table-cell table:style-name="entry" table:number-rows-spanned="1" table:number-columns-spanned="1">
                  <text:p text:style-name="table_al">Besluit tot toekennen van nadeelcompensatie</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 tot het voeren van rechtsg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namens de gemeente, het college of de raad rechtsgedingen, bezwaarprocedures of administratieve beroepsprocedures te voer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emen over het verschaffen van informatie op grond van de Wet openbaarheid van bestuur (Wob).</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dwangs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emen over het afhandelen van een verzoek in het kader van artikel 4:17 en 4:18 (beschikking betreffende een verbeurte dwangsom vanwege niet tijdig beslissen op een aanvraag) van de Algemene wet bestuursrecht (Awb).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srechtelijke</text:span>
                    <text:span text:style-name="nadrukvet"> en/of privaatrechtelijke</text:span>
                    <text:span text:style-name="nadrukvet"> geldschu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op grond van titel 4.4. van de Algemene wet bestuursrecht inzake bestuursrechtelijke geldschulden aangaande het werkveld van de betreffende afdeling.</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afboeken van definitieve oninbare vorderingen van dubieuze debiteur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 samen met betrokken sector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behandelen, registreren en rapporteren van klachten, als bedoeld in artikel  4 van de Klachtenregeling gemeente Zaanstad en hoofdstuk 9 van de Algemene wet bestuursrech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De centrale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klachten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 of krachtens de Wet bescherming persoonsgegevens bepaalde met betrekking tot de uitvoering van taken en bevoegdheden ten aanzien van de verwerking van persoonsgegevens.</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regelen mbt ordeversto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voor een periode niet langer dan noodzakelijk ter bescherming van de openbare orde, dan wel het optreden als eigenaar van het Gemeentehuis.</text:p>
                </table:table-cell>
                <table:table-cell table:style-name="entry" table:number-rows-spanned="1" table:number-columns-spanned="1">
                  <text:p text:style-name="table_al">Burgemeester van Zaanstad</text:p>
                </table:table-cell>
                <table:table-cell table:style-name="entry" table:number-rows-spanned="1" table:number-columns-spanned="1">
                  <text:p text:style-name="table_al">Afdelingshoofden en de externe beveiligings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alle correspondentie en het nemen van besluiten op basis van het Agressieprotocol </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its het agressief gedrag gemeld is en het registratieformulier is ingevuld.</text:p>
                </table:table-cell>
              </table:table-row>
              <table:table-row table:style-name="row">
                <table:table-cell table:style-name="entry" table:number-rows-spanned="1" table:number-columns-spanned="1">
                  <text:p text:style-name="table_al">R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vermoedelijk strafbare feiten</text:p>
                </table:table-cell>
                <table:table-cell table:style-name="entry" table:number-rows-spanned="1" table:number-columns-spanned="1">
                  <text:p text:style-name="table_al">Burgemeester van Zaanstad</text:p>
                </table:table-cell>
                <table:table-cell table:style-name="entry" table:number-rows-spanned="1" table:number-columns-spanned="1">
                  <text:p text:style-name="table_al">Afdelingshoofden/medewerkers Facilitaire Zaken en de externe beveiligingsorganisati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4" text:style-name="bijlage">
          <text:p text:style-name="bijlage_top"/>
          <text:p text:style-name="hoofdstuk_kop">Bijlage behorende bij het Ondermandaatbesluit 2016 Stedelijke Ontwikkeling (Bijzonder de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Speciale bevoegdheden afdeling Vakspecialist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overeenkomsten voor het aanbrengen van geluidwerende voorzien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overeenkomsten met eigenaren betreffende woning. Bij financiële verplichting &lt; € 200.000. </text:p>
                  <text:p text:style-name="table_al">(Dit bedrag is exclusief BTW. Voor raamovereenkomsten is dit het totaal van de verplichtingen waarop de overeenkomst tijdens de looptijd betrekking heeft, dan wel naar verwachting zal hebben).</text:p>
                </table:table-cell>
              </table:table-row>
              <table:table-row table:style-name="row">
                <table:table-cell table:style-name="entry" table:number-rows-spanned="1" table:number-columns-spanned="1">
                  <text:p text:style-name="table_al">Verzoek tot verlenen van opdracht tot het instellen van een akoestisch onderzoek.</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ij financiële verplichting &lt; € 200.000. </text:p>
                </table:table-cell>
              </table:table-row>
              <table:table-row table:style-name="row">
                <table:table-cell table:style-name="entry" table:number-rows-spanned="1" table:number-columns-spanned="1">
                  <text:p text:style-name="table_al">Het nemen van besluiten voor het aanbrengen van geluidwerende voorzien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het inzamelmiddel of voorziening en de plaats daarvan ten behoeve van de gebruiker van een perceel, conform art. 4 jo art. 9 of art.10 van de Afvalstoffenverordening.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treft het aanwijzen van locaties voor het aanbieden van huishoudelijk restafval. </text:p>
                </table:table-cell>
              </table:table-row>
              <table:table-row table:style-name="row">
                <table:table-cell table:style-name="entry" table:number-rows-spanned="1" table:number-columns-spanned="1">
                  <text:p text:style-name="table_al">Het vaststellen en wijzigen van de dagen en tijden waarop categorieën huishoudelijke afvalstoffen ter inzameling kunnen worden aangeboden conform art. 11 van de Afvalstoffenverorden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enwet/Wabo/ Erfgoedverordening 2010 Gemeente Zaanst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over het voornemen tot aanwijzing als beschermd gemeentelijk monument en het verzenden van de kennisgeving hiervan aan de eigenaar zoals genoemd in artikel 4 van de Erfgoedverordening 2010 gemeente Zaansta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weigeren, wijzigen of intrekken van een enkelvoudige omgevingsvergunning gericht op rijks provinciale - en gemeentelijke monumenten voor zover het college van burgemeester en wethouders daartoe de bevoegdheid bezit. Hieronder wordt mede verstaan alle besluiten en acties zoals genoemd in de Monumentenwet, Wet algemene bepalingen omgevingsrecht en de Erfgoedverordening 2010 gemeente Zaanstad die een relatie hebben met en/of bijdragen aan de besluitvorming over de bovengenoemde omgevingsvergunn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de kennisgeving op grond van artikel 6 van de Erfgoedverordening 2010 Gemeente Zaanstad en alle relevante correspondentie omtrent de aanwijzing van een pand als gemeentelijk monument op grond van artikel 3 van de Erfgoedverordening 2010 Gemeente Zaansta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gistreren van een pand op de gemeentelijke monumentenlijst dat is aangewezen door het college op grond van artikel 3 van de Erfgoedverordening 2010 Gemeente Zaansta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oordelen van het rapport omtrent de archeologische waarde van het te verstoren terrein als bedoeld in artikel 17 lid 2 onder e van de Erfgoedverorden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programma van eisen als bedoeld in artikel 1 onder k en artikel 18 lid 1 onder a van de Erfgoedverordening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van aanpak goed of afkeuren ten aanzien van een opgraving als bedoeld in artikel 1 sub h Monumentenwet 1988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aanwijzingen op grond van artikel 18 lid 2 van de Erfgoedverordening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Fungerend stadsarcheo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vestingsverordening Zaanstad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en weigeren stadsvernieuwingsindicatie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 of niet instemmen met tijdelijke verhuu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 het kader van actie Bodembeheer, zoals omschreven in de Nota Bodembeheer.</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projectgroep (incl. financiële toezegg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Financiële toezegging &lt; € 200.000.</text:p>
                </table:table-cell>
              </table:table-row>
              <table:table-row table:style-name="row">
                <table:table-cell table:style-name="entry" table:number-rows-spanned="1" table:number-columns-spanned="1">
                  <text:p text:style-name="table_al">Nemen / wijzigen / intrekken van beschikkingen o.g.v. art. 27, 29, 37, 38, 39 (met uitzondering van artikel 39b lid 6, 39c, 39d en 39<text:span text:style-name="sup">e</text:span>. Artikel 39f alleen ondermandaat voor wat betreft saneringsplan) en 40 Wet Bodembescherm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 wijzigen / intrekken van beschikkingen, waarbij afdeling 3.4 van de Awb is gevolgd en waarbij zienswijzen zijn ingediend.</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van de behandelingsduur van een aanvraag om een beschikk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co-financieringsovereenkomsten (o.a. zoals bedoeld in art. 76 Wet Bodembescherm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Financiële toezegging &lt; € 200.000.</text:p>
                </table:table-cell>
              </table:table-row>
              <table:table-row table:style-name="row">
                <table:table-cell table:style-name="entry" table:number-rows-spanned="1" table:number-columns-spanned="1">
                  <text:p text:style-name="table_al">Beantwoording van schriftelijke vragen en het informeren van burgers en bedrijven in relatie tot bodemverontreiniging en –saner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ale bevoegdheden afdeling Grondzak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Afwijken uitvoeringsregels Grondpr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heoretische omvang van de transactie &lt; € 200.000.</text:p>
                </table:table-cell>
              </table:table-row>
              <table:table-row table:style-name="row">
                <table:table-cell table:style-name="entry" table:number-rows-spanned="1" table:number-columns-spanned="1">
                  <text:p text:style-name="table_al">Gebruikmaken van de afwijkingsmogelijkheden van de genoemde prijzen in de geldende Uitvoeringsregels Grondprijzen voor wat betreft stroken grond I tot en met III, gronden voor niet commerciële en gronden voor maatschappelijke doeleinden. Hierbij wordt de voorwaarde gesteld dat het geëigende bevoegdheidsniveau wordt bepaald aan de hand van de berekening van de theoretische omvang van de transactie op basis van de vastgestelde prijz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text:p>
                </table:table-cell>
                <table:table-cell table:style-name="entry" table:number-rows-spanned="1" table:number-columns-spanned="1">
                  <text:p text:style-name="table_al">Theoretische omvang van de transactie &gt; € 200.000</text:p>
                </table:table-cell>
              </table:table-row>
              <table:table-row table:style-name="row">
                <table:table-cell table:style-name="entry" table:number-rows-spanned="1" table:number-columns-spanned="1">
                  <text:p text:style-name="table_al">
                    <text:span text:style-name="nadrukvet">Vestigen van zakelijke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zakelijke rechten</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Sectorhoofd</text:p>
                </table:table-cell>
                <table:table-cell table:style-name="entry" table:number-rows-spanned="1" table:number-columns-spanned="1">
                  <text:p text:style-name="table_al">Bij financiële verplichtingen groter of gelijk aan € 200.000 exclusief BTW per transactie (bij rechten van erfpacht en andere zakelijke rechten geldt als waarde van de verplichting het jaarbedrag dat is verschuldigd aan canon e.d.). Alvorens de verplichting aan te gaan overlegt het sectorhoofd met de budgethouder.</text:p>
                  <text:p text:style-name="table_al">Onder het vestigen van zakelijke rechten wordt in ieder geval verstaan: het voorbereiden, aangaan, ondertekenen, uitvoeren en opzeggen van het zakelijke recht. </text:p>
                  <text:p text:style-name="table_al">Grondverkopen bedoeld voor commerciële doeleinden, niet zijnde vastgoed, erfpacht of snippergroen, waarbij de berekende waarde meer is dan € 50.000 moeten ter besluitvorming worden voorgelegd aan het college.</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shoofden (= budgethouder)</text:p>
                </table:table-cell>
                <table:table-cell table:style-name="entry" table:number-rows-spanned="1" table:number-columns-spanned="1">
                  <text:p text:style-name="table_al">Bij financiële verplichting kleiner dan € 200.000 exclusief BTW per transactie. (bij rechten van erfpacht en andere zakelijke rechten geldt als waarde van de verplichting het jaarbedrag dat is verschuldigd aan canon e.d.).</text:p>
                  <text:p text:style-name="table_al">Onder het vestigen van zakelijke rechten wordt in ieder geval verstaan: het voorbereiden, aangaan, ondertekenen, uitvoeren en opzeggen van het zakelijke recht.</text:p>
                  <text:p text:style-name="table_al">Het budgethouderschap houdt tevens in het goedkeuren van facturen.</text:p>
                  <text:p text:style-name="table_al">Grondverkopen bedoeld voor commerciële doeleinden, niet zijnde vastgoed, erfpacht of snippergroen, waarbij de berekende waarde meer is dan € 50.000, moeten ter besluitvorming worden voorgelegd aan het college.</text:p>
                </table:table-cell>
              </table:table-row>
              <table:table-row table:style-name="row">
                <table:table-cell table:style-name="entry" table:number-rows-spanned="1" table:number-columns-spanned="1">
                  <text:p text:style-name="table_al">
                    <text:span text:style-name="nadrukvet">Gebouw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elektronisch) aangifte bij de politie vanwege gepleegde strafbare feiten gericht op gemeentelijk vastgoed.</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Medewerkers van de afdeling Grondzaken en 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ale bevoegdheden afdeling Omgev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verweerschriften in het kader van procedures inzake ruimtelijke plann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instellen van beroep, het indienen van een verzoek om voorlopige voorziening of het indienen van een verzetschrift bij de Afdeling bestuursrechtspraak van de Raad van State en het ondertekenen van de bij genoemde besluiten behorende correspondenti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elektronisch vastleggen, waarmerken en publiceren van Wro instrumenten conform Bro artikel 1.2.1 lid 1, Bro artikel 1.2.2 lid 2, Bro artikel 1.2.3 lid 1 en Bro artikel 1.2.3 lid 1 en de Regeling standaarden ruimtelijke ordening 2008</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Senior beleidsadviseur/Coördinator team bestemmingsplannen en de juridisch beleidsadviseurs van de afdeling Omgev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verweer in beroep bij de Afdeling bestuursrechtspraak Raad van State in bestemmingsplanprocedures d.m.v.:</text:p>
                  <text:p text:style-name="table_al">•het indienen van verweerschriften</text:p>
                  <text:p text:style-name="table_al">•vertegenwoordiging ter zitt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Senior beleidsadviseur/Coördinator team bestemmingsplannen en de juridisch beleidsadviseurs van de afdeling Omgev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1 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ekennen, afwijzen, niet in behandeling nemen etc) ten aanzien verzoeken tot tegemoetkoming van planschade </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1.Tot een maximum van € 200.000 per toekenning per aanvraag</text:p>
                  <text:p text:style-name="table_al">2.Het planschaderisico dient opgenomen te zijn in de risicoparagraaf</text:p>
                  <text:p text:style-name="table_al">3.Indien wordt afgeweken van het advies van de externe adviseur is er geen mandaat</text:p>
                </table:table-cell>
              </table:table-row>
              <table:table-row table:style-name="row">
                <table:table-cell table:style-name="entry" table:number-rows-spanned="1" table:number-columns-spanned="1">
                  <text:p text:style-name="table_al">
                    <text:span text:style-name="nadrukvet">Sector Realisatie en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beleid en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artikel 5.4 Telecommunicatie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leid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installatieverantwoordelijke op grond van artikel 3.4 en 3.5 van de Arbo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valuatie en uitvoeringsplannen gladheidsbestrijding</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verkeersbesluiten bij of krachtens de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erkeersbrigadiers ex artikel 13</text:p>
                  <text:p text:style-name="table_al">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weigeren van ontheffingen ex</text:p>
                  <text:p text:style-name="table_al">artikel 87 RVV</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weigeren van ontheffingen ex</text:p>
                  <text:p text:style-name="table_al">artikel 7.1 Voertuigreglemen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sectorhoofd Realisatie</text:p>
                  <text:p text:style-name="table_al">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en weigeren van ontheffingen ex artikel 149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heer/teamleider</text:p>
                  <text:p text:style-name="table_al">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reffen van tijdelijke verkeersmaatregelen</text:p>
                  <text:p text:style-name="table_al">bij of krachtens de Wegenverkeers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 Beheer/teamleider</text:p>
                  <text:p text:style-name="table_al">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Re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text:p>
                  <text:p text:style-name="table_al">rechtshandel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teamleiders sector</text:p>
                  <text:p text:style-name="table_al">Realisatie en Beheer</text:p>
                </table:table-cell>
                <table:table-cell table:style-name="entry" table:number-rows-spanned="1" table:number-columns-spanned="1">
                  <text:p text:style-name="table_al">Bij financiële verplichtingen tot een maximum van € 50.000,-</text:p>
                </table:table-cell>
              </table:table-row>
              <table:table-row table:style-name="row">
                <table:table-cell table:style-name="entry" table:number-rows-spanned="1" table:number-columns-spanned="1">
                  <text:p text:style-name="table_al">Het verrichten van alle rechtshandelingen die noodzakelijk zijn voor het aanbestedingsproces, met uitzondering van de bevoegdheid om de opdracht te gunnen en de overeenkomst aan te gaan en te ondertekenen, welke bevoegdheden zijn voorbehouden aan de verantwoordelijke budgethouder uit hoofde van de budgetregeling en het integraal management-princip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leiders sector Realisatie en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text:p>
                  <text:p text:style-name="table_al">rechtshandelingen ten behoeve van</text:p>
                  <text:p text:style-name="table_al">meerwerk t.a.v. werken bij een opdrachtsom</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projectleiders sector Realisatie en Beheer</text:p>
                </table:table-cell>
                <table:table-cell table:style-name="entry" table:number-rows-spanned="1" table:number-columns-spanned="1">
                  <text:p text:style-name="table_al">De post onvoorzien in het projectbudget dient te </text:p>
                  <text:p text:style-name="table_al">worden aangewend voor meerwerk.</text:p>
                  <text:p text:style-name="table_al">Het mandaat strekt zich </text:p>
                  <text:p text:style-name="table_al">financieel uit tot:</text:p>
                  <text:p text:style-name="table_al">een cumulatief bedrag </text:p>
                  <text:p text:style-name="table_al">tot15% </text:p>
                  <text:p text:style-name="table_al">van de opdrachtsom </text:p>
                  <text:p text:style-name="table_al">(excl. BTW) en met een maximum van 50.000 </text:p>
                  <text:p text:style-name="table_al">(excl. BTW) per </text:p>
                  <text:p text:style-name="table_al">meerwerkopdracht</text:p>
                  <text:p text:style-name="table_al">NB. Indien 15% van de </text:p>
                  <text:p text:style-name="table_al">opdrachtsom &lt; 7500 </text:p>
                  <text:p text:style-name="table_al">(excl. BTW) dan geldt in afwijking van het </text:p>
                  <text:p text:style-name="table_al">vorige een mandaat</text:p>
                  <text:p text:style-name="table_al"> tot en met</text:p>
                  <text:p text:style-name="table_al">€ 7500 (excl. BTW)</text:p>
                  <text:p text:style-name="table_al">voor meerwerkopdrachten</text:p>
                  <text:p text:style-name="table_al">
                    <text:span text:style-name="nadrukcur">NB. Het projectbudget is</text:span>
                  </text:p>
                  <text:p text:style-name="table_al">
                    <text:span text:style-name="nadrukcur"> Het totaal beschikbare budget op een</text:span>
                  </text:p>
                  <text:p text:style-name="table_al">
                    <text:span text:style-name="nadrukcur">codenummer (op het MIP)</text:span>
                  </text:p>
                  <text:p text:style-name="table_al">
                    <text:span text:style-name="nadrukcur">om het gehele project te</text:span>
                  </text:p>
                  <text:p text:style-name="table_al">
                    <text:span text:style-name="nadrukcur">kunnen realiseren</text:span>
                  </text:p>
                  <text:p text:style-name="table_al">
                    <text:span text:style-name="nadrukcur">(inclusief de post</text:span>
                  </text:p>
                  <text:p text:style-name="table_al">
                    <text:span text:style-name="nadrukcur"> meerwerk</text:span>
                  </text:p>
                  <text:p text:style-name="table_al">
                    <text:span text:style-name="nadrukcur"> en onvoorzien)</text:span>.</text:p>
                  <text:p text:style-name="table_al">Opdrachtsom betreft het </text:p>
                  <text:p text:style-name="table_al">bedrag waarvoor is </text:p>
                  <text:p text:style-name="table_al">aanbesteed.</text:p>
                </table:table-cell>
              </table:table-row>
              <table:table-row table:style-name="row">
                <table:table-cell table:style-name="entry" table:number-rows-spanned="1" table:number-columns-spanned="1">
                  <text:p text:style-name="table_al">Het verrichten van privaatrechtelijke</text:p>
                  <text:p text:style-name="table_al">rechtshandelingen ten behoeve van</text:p>
                  <text:p text:style-name="table_al">meerwerk t.a.v. werken</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Directievoerder (hoofdopzichter)</text:p>
                </table:table-cell>
                <table:table-cell table:style-name="entry" table:number-rows-spanned="1" table:number-columns-spanned="1">
                  <text:p text:style-name="table_al">De post onvoorzien in het projectbudget dient te </text:p>
                  <text:p text:style-name="table_al">worden aangewend voor meerwerk. Het mandaat </text:p>
                  <text:p text:style-name="table_al">strekt zich uit tot € 5000 </text:p>
                  <text:p text:style-name="table_al">(excl. BTW) per </text:p>
                  <text:p text:style-name="table_al">meerwerkopdracht en</text:p>
                  <text:p text:style-name="table_al">moet passen binnen het</text:p>
                  <text:p text:style-name="table_al">totaal beschikbare </text:p>
                  <text:p text:style-name="table_al">bedrag aan </text:p>
                  <text:p text:style-name="table_al">meerwerk van de </text:p>
                  <text:p text:style-name="table_al">opdrachtsom.</text:p>
                </table:table-cell>
              </table:table-row>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overeenkomsten voor het aanbrengen van geluidwerende voorziening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overeenkomsten</text:p>
                  <text:p text:style-name="table_al">met eigenaren </text:p>
                  <text:p text:style-name="table_al">betreffende de</text:p>
                  <text:p text:style-name="table_al">woning.</text:p>
                  <text:p text:style-name="table_al">Bij financiële verplichting </text:p>
                  <text:p text:style-name="table_al">kleiner dan €200.000. </text:p>
                  <text:p text:style-name="table_al">(Dit bedrag is excl. BTW. </text:p>
                  <text:p text:style-name="table_al">Voor raamovereen-</text:p>
                  <text:p text:style-name="table_al">komsten is dit het totaal</text:p>
                  <text:p text:style-name="table_al">van de verplichtingen </text:p>
                  <text:p text:style-name="table_al">waarop de overeenkomst tijdens de looptijd</text:p>
                  <text:p text:style-name="table_al">betrekking heeft,</text:p>
                  <text:p text:style-name="table_al">danwel naar verwachting</text:p>
                  <text:p text:style-name="table_al">zal hebben).</text:p>
                </table:table-cell>
              </table:table-row>
              <table:table-row table:style-name="row">
                <table:table-cell table:style-name="entry" table:number-rows-spanned="1" table:number-columns-spanned="1">
                  <text:p text:style-name="table_al">
                    <text:span text:style-name="nadrukvet">GAF (gemeentelijk adviesbureau fun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het nemen van beslissingen die nog voortvloeien uit de inmiddels ingetrokken Verordening Stimuleringsleningen Funderingsherstel onderzoek- en actiegebieden 2010-2011</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manager GAF</text:p>
                </table:table-cell>
                <table:table-cell table:style-name="entry" table:number-rows-spanned="1" table:number-columns-spanned="1">
                  <text:p text:style-name="table_al">Maximaal bedrag ad </text:p>
                  <text:p text:style-name="table_al">€ 50.000,-- (exclusief</text:p>
                  <text:p text:style-name="table_al">BTW)</text:p>
                  <text:p text:style-name="table_al">per beslissing.</text:p>
                </table:table-cell>
              </table:table-row>
              <table:table-row table:style-name="row">
                <table:table-cell table:style-name="entry" table:number-rows-spanned="1" table:number-columns-spanned="1">
                  <text:p text:style-name="table_al">Bevoegdheid tot het nemen van besluiten op</text:p>
                  <text:p text:style-name="table_al">grond van: de subsidieregeling Funderingsonderzoek 2013-2014 en de subsidieregeling Funderingsonderzoek 2015</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manager G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het nemen van beslissingen op grond van Verordening Maatwerklening Funderingsherstel</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Projectmanager G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ector Uit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eling Wijk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privaatrechtelijke</text:p>
                  <text:p text:style-name="table_al">rechtshandelingen</text:p>
                </table:table-cell>
                <table:table-cell table:style-name="entry" table:number-rows-spanned="1" table:number-columns-spanned="1">
                  <text:p text:style-name="table_al">Het college van Zaanstad resp. de burgemeester</text:p>
                </table:table-cell>
                <table:table-cell table:style-name="entry" table:number-rows-spanned="1" table:number-columns-spanned="1">
                  <text:p text:style-name="table_al">Wachtdienstchef</text:p>
                </table:table-cell>
                <table:table-cell table:style-name="entry" table:number-rows-spanned="1" table:number-columns-spanned="1">
                  <text:p text:style-name="table_al"> 1)Tot een maximum van</text:p>
                  <text:p text:style-name="table_al"> € 5.000,- (excl. BTW) in </text:p>
                  <text:p text:style-name="table_al">geval van een calamiteit </text:p>
                  <text:p text:style-name="table_al">in de openbare ruimte </text:p>
                  <text:p text:style-name="table_al">buiten kantooruren</text:p>
                  <text:p text:style-name="table_al">waarbij direct gehandeld</text:p>
                  <text:p text:style-name="table_al">moet worden.</text:p>
                  <text:p text:style-name="table_al">2) Tot een maximum van </text:p>
                  <text:p text:style-name="table_al">€ 20.000 (excl. BTW)</text:p>
                  <text:p text:style-name="table_al">na toestemming van de wachtdienst-</text:p>
                  <text:p text:style-name="table_al">coördinatoren geval </text:p>
                  <text:p text:style-name="table_al">een calamiteit in de openbare ruimte buiten kantooruren waarbij direct gehandeld moet worden.</text:p>
                  <text:p text:style-name="table_al">De toestemming van de wachtdienst-</text:p>
                  <text:p text:style-name="table_al">coördinator </text:p>
                  <text:p text:style-name="table_al">dient altijd via </text:p>
                  <text:p text:style-name="table_al">de email te worden bevestigd en aan</text:p>
                  <text:p text:style-name="table_al">het dossier te worden toegevoegd.</text:p>
                </table:table-cell>
              </table:table-row>
            </table:table>
            <text:p text:style-name="table_bottom"/>
          </text:section>
          <text:p text:style-name="tussenkopcur">Overi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Aanwijzen van complexen ten behoeve van een stadsvernieuwingsurgentie</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Woningcorporaties </text:p>
                </table:table-cell>
                <table:table-cell table:style-name="entry" table:number-rows-spanned="1" table:number-columns-spanned="1">
                  <text:p text:style-name="table_al">conform mandaatbesluit tot het verlenen van een huisvestingsvergunning 2016 Gemeente Zaanstad 2015/245894</text:p>
                </table:table-cell>
              </table:table-row>
            </table:table>
            <text:p text:style-name="table_bottom"/>
          </text:section>
          <text:p text:style-name="al"/>
        </text:section>
        <text:section text:name="bijlage_id1-3-2-5" text:style-name="bijlage">
          <text:p text:style-name="bijlage_top"/>
          <text:p text:style-name="hoofdstuk_kop">Bijlage bij het Ondermandaatbesluit 2016 Stedelijke Ontwikkeling </text:p>
          <text:p text:style-name="tussenkopcur">Personele matrix</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MANDAATMATRIX PERSONELE BESLUITEN</text:span>
                    <text:span text:style-name="nadrukvet"/>
                  </text:p>
                </table:table-cell>
                <table:table-cell table:style-name="entry" table:number-rows-spanned="1" table:number-columns-spanned="1">
                  <text:p text:style-name="table_al">
                    <text:span text:style-name="nadrukvet">Bijlage behorende bij het Ondermandaatbesluit 2016 Stedelijke Ontwikke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der leidinggevende wordt verstaan: degene bij wie het beoordelen van medewerkers onderdeel uitmaakt van het functieprofie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niveau beslissingsbevoegdheid</text:span>
                  </text:p>
                </table:table-cell>
                <table:table-cell table:style-name="entry" table:number-rows-spanned="1" table:number-columns-spanned="1">
                  <text:p text:style-name="table_al">
                    <text:span text:style-name="nadrukvet">
                      <text:span text:style-name="nadrukcur">Toelichting: </text:span>
                    </text:span>
                    <text:span text:style-name="nadrukcur">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naasthogere leidinggevende in gesprek te gaan, voordat hij eventueel gebruik maakt van de formele bezwaarmogelijkheid op grond van de Awb.De Awb termijn loopt echter wel door!<text:span text:style-name="nadrukvet"/></text:span>
                  </text:p>
                </table:table-cell>
              </table:table-row>
              <table:table-row table:style-name="row">
                <table:table-cell table:style-name="entry" table:number-rows-spanned="1" table:number-columns-spanned="1">
                  <text:p text:style-name="table_al">
                    <text:span text:style-name="nadrukvet">Arbeidsvoorwaarden en afspr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rbeid en zorg verlof, andere varianten</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kantieverlof, buitengewoon verlof, onbetaald verlof, Wet arbeid en zorg verlof wettelijke standaardvariant</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beidsduur/ werktijden </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cafetariamodel, sociaal convenant, fietsenplan </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udiefaciliteiten</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n assessment/ loopbaan begeleiding/coaching</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werken</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ext:p text:style-name="table_al">is een overeenkomst met de medewer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opdracht</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als mondeling gegeven, altijd schriftelijk bevesti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ro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nstellen vacature</text:p>
                </table:table-cell>
                <table:table-cell table:style-name="entry" table:number-rows-spanned="1" table:number-columns-spanned="1">
                  <text:p text:style-name="table_al"> </text:p>
                </table:table-cell>
                <table:table-cell table:style-name="entry" table:number-rows-spanned="1" table:number-columns-spanned="1">
                  <text:p text:style-name="table_al">sectorhoofd of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ste aanstelling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huur externen</text:p>
                </table:table-cell>
                <table:table-cell table:style-name="entry" table:number-rows-spanned="1" table:number-columns-spanned="1">
                  <text:p text:style-name="table_al"> </text:p>
                </table:table-cell>
                <table:table-cell table:style-name="entry" table:number-rows-spanned="1" table:number-columns-spanned="1">
                  <text:p text:style-name="table_al">sectorhoofd of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erlenging van) tijdelijke aanstelling</text:p>
                </table:table-cell>
                <table:table-cell table:style-name="entry" table:number-rows-spanned="1" table:number-columns-spanned="1">
                  <text:p text:style-name="table_al"/>
                </table:table-cell>
                <table:table-cell table:style-name="entry" table:number-rows-spanned="1" table:number-columns-spanned="1">
                  <text:p text:style-name="table_al">sector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room inhuur (binnen kader)</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geovereenkomst/ Stageregeling</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slagen, vergoedingen en declaraties</text:span>
                  </text:p>
                </table:table-cell>
              </table:table-row>
              <table:table-row table:style-name="row">
                <table:table-cell table:style-name="entry" table:number-rows-spanned="1" table:number-columns-spanned="1"/>
                <table:table-cell table:style-name="entry" table:number-rows-spanned="1" table:number-columns-spanned="1">
                  <text:p text:style-name="table_al">buitenlandse dienstreis</text:p>
                </table:table-cell>
                <table:table-cell table:style-name="entry" table:number-rows-spanned="1" table:number-columns-spanned="1"/>
                <table:table-cell table:style-name="entry" table:number-rows-spanned="1" table:number-columns-spanned="1">
                  <text:p text:style-name="table_al">gemeentesecretaris</text:p>
                </table:table-cell>
                <table:table-cell table:style-name="entry" table:number-rows-spanned="1" table:number-columns-spanned="1">
                  <text:p text:style-name="table_al">bepaald in organisatiebesluit, wordt niet ondergemandat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ergoedingen (buiten kaders)</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toeslagen</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 schade aan persoonlijke eigendommen bij uitoefening functie </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in overleg met schade en verzeker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ergoedingen</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ienstreis binnenland</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ext:p text:style-name="table_al">mondeling of schriftelijk besluit/opdrach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stro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rijwillig ontslag (initiatief werkgever)</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slag op verzoek medewerker (inclusief FPU, Ouderdomspensioen, Keuzepensioen)</text:p>
                </table:table-cell>
                <table:table-cell table:style-name="entry" table:number-rows-spanned="1" table:number-columns-spanned="1">
                  <text:p text:style-name="table_al"> </text:p>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zuim en re-integr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toepassen loonkorting bij ziekte</text:p>
                </table:table-cell>
                <table:table-cell table:style-name="entry" table:number-rows-spanned="1" table:number-columns-spanned="1">
                  <text:p text:style-name="table_al"/>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betreft uitzondering bij terminale ziek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plaatsing bij einde wachttijd</text:p>
                </table:table-cell>
                <table:table-cell table:style-name="entry" table:number-rows-spanned="1" table:number-columns-spanned="1">
                  <text:p text:style-name="table_al"> </text:p>
                </table:table-cell>
                <table:table-cell table:style-name="entry" table:number-rows-spanned="1" table:number-columns-spanned="1">
                  <text:p text:style-name="table_al">naasthoger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sanctie bij nalatigheid nakomen ziekte- verzuimverplichtigingen </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en bezwaar tegen UWV beschikkingen</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dragen passende arbeid </text:p>
                </table:table-cell>
                <table:table-cell table:style-name="entry" table:number-rows-spanned="1" table:number-columns-spanned="1">
                  <text:p text:style-name="table_al"/>
                </table:table-cell>
                <table:table-cell table:style-name="entry" table:number-rows-spanned="1" table:number-columns-spanned="1">
                  <text:p text:style-name="table_al">direct leidinggevende</text:p>
                </table:table-cell>
                <table:table-cell table:style-name="entry" table:number-rows-spanned="1" table:number-columns-spanned="1">
                  <text:p text:style-name="table_al">dit geldt bij tijdelijk; definitief opdragen is herplaatsing/ wijziging aanstelling</text:p>
                </table:table-cell>
              </table:table-row>
              <table:table-row table:style-name="row">
                <table:table-cell table:style-name="entry" table:number-rows-spanned="1" table:number-columns-spanned="1"/>
                <table:table-cell table:style-name="entry" table:number-rows-spanned="1" table:number-columns-spanned="1">
                  <text:p text:style-name="table_al">no show consult in rekening brengen</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zigen rechtspositie/ doorstro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ing (reorganisatie)</text:p>
                </table:table-cell>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iet-plaatsing/ boventalligverklaring (reorganisatie)</text:p>
                </table:table-cell>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stellen re-integratieplan </text:p>
                </table:table-cell>
                <table:table-cell table:style-name="entry" table:number-rows-spanned="1" table:number-columns-spanned="1"/>
                <table:table-cell table:style-name="entry" table:number-rows-spanned="1" table:number-columns-spanned="1">
                  <text:p text:style-name="table_al">directeur</text:p>
                </table:table-cell>
                <table:table-cell table:style-name="entry" table:number-rows-spanned="1" table:number-columns-spanned="1">
                  <text:p text:style-name="table_al">reorganisatie; indien geen overeenstemming wordt bereikt</text:p>
                </table:table-cell>
              </table:table-row>
              <table:table-row table:style-name="row">
                <table:table-cell table:style-name="entry" table:number-rows-spanned="1" table:number-columns-spanned="1"/>
                <table:table-cell table:style-name="entry" table:number-rows-spanned="1" table:number-columns-spanned="1">
                  <text:p text:style-name="table_al">vaststelling beoordeling</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ordering</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plaatsing (arbeidsongeschiktheid)</text:p>
                </table:table-cell>
                <table:table-cell table:style-name="entry" table:number-rows-spanned="1" table:number-columns-spanned="1"/>
                <table:table-cell table:style-name="entry" table:number-rows-spanned="1" table:number-columns-spanned="1">
                  <text:p text:style-name="table_al">naasthoger leidinggev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overplaatsing</text:p>
                </table:table-cell>
                <table:table-cell table:style-name="entry" table:number-rows-spanned="1" table:number-columns-spanned="1"/>
                <table:table-cell table:style-name="entry" table:number-rows-spanned="1" table:number-columns-spanned="1">
                  <text:p text:style-name="table_al">direct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venwerkzaamheden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isciplinair/zwaarwegend</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ingsovereenkomst</text:p>
                </table:table-cell>
                <table:table-cell table:style-name="entry" table:number-rows-spanned="1" table:number-columns-spanned="1">
                  <text:p text:style-name="table_al">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in Organisatiebesluit 2012 bepaald uitgesloten van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waardering bij niet eensluidend advies</text:p>
                </table:table-cell>
                <table:table-cell table:style-name="entry" table:number-rows-spanned="1" table:number-columns-spanned="1"/>
                <table:table-cell table:style-name="entry" table:number-rows-spanned="1" table:number-columns-spanned="1">
                  <text:p text:style-name="table_al">gemeentesecretaris</text:p>
                </table:table-cell>
                <table:table-cell table:style-name="entry" table:number-rows-spanned="1" table:number-columns-spanned="1">
                  <text:p text:style-name="table_al">zie organisatiebesluit</text:p>
                </table:table-cell>
              </table:table-row>
              <table:table-row table:style-name="row">
                <table:table-cell table:style-name="entry" table:number-rows-spanned="1" table:number-columns-spanned="1"/>
                <table:table-cell table:style-name="entry" table:number-rows-spanned="1" table:number-columns-spanned="1">
                  <text:p text:style-name="table_al">disciplinaire maatregelen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schorsing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zegging toegang gebouwen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ontheffen uit functie</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deloosstelling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detachering</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driepartijen overeenkomst met externe werkge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profiel incl. waardering</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bewaakt functiesch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ongeval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zwaarwegend besluit ivm gevolgen aansprakelijkheid</text:p>
                </table:table-cell>
              </table:table-row>
            </table:table>
            <text:p text:style-name="table_bottom"/>
          </text:section>
          <text:p text:style-name="al"/>
        </text:section>
        <text:section text:name="bijlage_id1-3-2-6" text:style-name="bijlage">
          <text:p text:style-name="bijlage_top"/>
          <text:p text:style-name="hoofdstuk_kop">Bijlage bij het Ondermandaatbesluit 2016 Stedelijke Ontwikkeling </text:p>
          <text:p text:style-name="tussenkopcur">Richtlijn opdrachtgeverschap besluitnota’s Stedelijke Ontwikkeling.</text:p>
          <text:p text:style-name="tussenkopcur">De directeur van Stedelijke Ontwikkeling,</text:p>
          <text:p text:style-name="al">Overwegende dat het uit een oogpunt van doelmatigheid wenselijk is om de bevoegdheid om een besluitnota op te (laten) stellen, te ondertekenen en in het besluitvormingsproces in te brengen over te dragen;</text:p>
          <text:p text:style-name="tussenkopcur">Besluit:</text:p>
          <text:p text:style-name="al">bij een initiatief dat afkomstig is van “buiten” de gemeentelijke organisatie deze bevoegdheid over te dragen aan de netwerkontwikkelaars; </text:p>
          <text:p text:style-name="al">bij een initiatief dat afkomstig is van “binnen” de gemeentelijke organisatie deze bevoegdheid over te dragen aan de spelverdelers.</text:p>
          <text:p text:style-name="tussenkopcur">Voorwaarde:</text:p>
          <text:p text:style-name="al">Hierbij geldt dat de directeur deze bevoegdheid ook zelf kan blijven uitoefenen en/of deze richtlijn direct kan wijzigen of intrekken</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Besluit d.d.</text:p>
                </table:table-cell>
                <table:table-cell table:style-name="entry" table:number-rows-spanned="1" table:number-columns-spanned="1">
                  <text:p text:style-name="table_al">02-02-2016</text:p>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Dag na bekendmaking Ondermandaatbesluit Stedelijke Ontwikkeling 2016 in het Gemeenteblad</text:p>
                </table:table-cell>
              </table:table-row>
              <table:table-row table:style-name="row">
                <table:table-cell table:style-name="entry" table:number-rows-spanned="1" table:number-columns-spanned="1">
                  <text:p text:style-name="table_al">Geldig tot</text:p>
                </table:table-cell>
                <table:table-cell table:style-name="entry" table:number-rows-spanned="1" table:number-columns-spanned="1">
                  <text:p text:style-name="table_al">De werking van deze richtlijn is gekoppeld aan de werking van het Ondermandaatbesluit 2016 Stedelijke Ontwikkeling</text:p>
                </table:table-cell>
              </table:table-row>
              <table:table-row table:style-name="row">
                <table:table-cell table:style-name="entry" table:number-rows-spanned="1" table:number-columns-spanned="1">
                  <text:p text:style-name="table_al">Handtekening directeur Stedelijke Ontwikkel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2609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9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omein Stedelijke Ontwikkeling 2016,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92</meta:user-defined>
    <meta:user-defined meta:name="OVERHEIDop.GmbID/DC.identifier">gmb-2016-26092</meta:user-defined>
    <meta:user-defined meta:name="OVERHEID.TaxonomieBeleidsagenda/OVERHEID.category">Recht | Organisatie en beleid</meta:user-defined>
    <meta:user-defined meta:name="DC.source">N.v.t.;</meta:user-defined>
    <meta:user-defined meta:name="OVERHEIDop.referentienummer">2016/38513</meta:user-defined>
    <meta:user-defined meta:name="DCTERMS.alternative">voorheen ook wel bevoegdhedenboek genoemd</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