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andelen in strijd met regels ruimtelijke ordening ten behoeve van een kerkgenootschap, Baron de Coubertinlaan 8, 2919 EL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. en klik op het thema van uw keuze. 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9">
              <text:list-item text:style-override="id1-3-2-1-1-9-1">
                <text:number>•</text:number>
                <text:p text:style-name="al">Baron de Coubertinlaan 8, 2919 EL Zoetermeer, het handelen in strijd met regels ruimtelijke ordening ten behoeve van een kerkgenootschap, WB20150691 (verzonden d.d. 26 februari 2016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Ga naar het digitale formulier <text:a xlink:href="https://secure.zoetermeer.nl/simeform.php?form=00560993f20e9a6a95bf596328bcc905a608880f2ca4668d" xlink:type="simple">'bezwaar maken'</text:a> op onze website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de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p text:style-name="common-al">- een bezwaarschrift tegen het besluit hebt ingediend</text:p>
            <text:p text:style-name="common-al">- een spoedeisend belang hebt bij het treffen van de voorziening</text:p>
            <text:p text:style-name="common-al"/>
            <text:p text:style-name="common-al">
            <text:span text:style-name="nadrukcur">Meer weten?</text:span>
          </text:p>
            <text:p text:style-name="common-al"/>
            <text:p text:style-name="last-al">Bel <text:a xlink:href="http://www.zoetermeer.nl/inwoners/wat-is-14-079_46446?pk_campaign=Redirects&amp;pk_kwd=14079" xlink:type="simple">14 079</text:a> of maak gebruik van het <text:a xlink:href="http://www.zoetermeer.nl/afspraakomgevingsbalie" xlink:type="simple">contactformulier</text:a> op onze websi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26090</text:span><text:line-break/><text:date style:data-style-name="dag" text:fixed="true" text:date-value="2016-03-03"/><text:line-break/><text:date style:data-style-name="jaar" text:fixed="true" text:date-value="2016-03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6090</text:span><text:date style:data-style-name="nicedate" text:fixed="true" text:date-value="2016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6090</text:span><text:date style:data-style-name="nicedate" text:fixed="true" text:date-value="2016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, handelen in strijd met regels ruimtelijke ordening ten behoeve van een kerkgenootschap, Baron de Coubertinlaan 8, 2919 EL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3</meta:user-defined>
    <meta:user-defined meta:name="OVERHEIDop.publicationIssue">26090</meta:user-defined>
    <meta:user-defined meta:name="OVERHEIDop.GmbID/DC.identifier">gmb-2016-2609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19EN 39</meta:user-defined>
    <meta:user-defined meta:name="OVERHEIDop.woonplaats">Zoetermeer</meta:user-defined>
    <meta:user-defined meta:name="OVERHEIDop.straatnaam">Baron de Coubertinlaan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fhandeling</meta:user-defined>
    <meta:user-defined meta:name="OVERHEID.EPSG28992/DC.spatial">92852 451154</meta:user-defined>
    <meta:user-defined meta:name="OVERHEIDop.versieInformatie"/>
  </office:meta>
</office:document-meta>
</file>