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adhoevedorp, Nieuwemeerdijk 171, 1171 NK, plaatsen van een dakkapel in het voordakvlak van de woning, 06-01-2016, 2016-000067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09</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9</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9</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Badhoevedorp, Nieuwemeerdijk 171, 1171 NK, plaatsen van een dakkapel in het voordakvlak van de woning, 06-01-2016, 2016-00006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09</meta:user-defined>
    <meta:user-defined meta:name="OVERHEIDop.GmbID/DC.identifier">gmb-2016-26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K 171</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5014 483027</meta:user-defined>
    <meta:user-defined meta:name="OVERHEIDop.versieInformatie"/>
  </office:meta>
</office:document-meta>
</file>