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Park Son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Sonsbeekfestival 2016 </text:p>
            <text:p text:style-name="common-al">
            <text:span text:style-name="nadrukvet">Locatie: Park Sonsbeek</text:span>
          </text:p>
            <text:p text:style-name="common-al">Data: 5 mei, 8 mei, 16 mei, 22 mei, 29 mei, 5 juni, 11 juni, 12 juni, 19 juni, 26 juni, 3 juli, 9 juli, 10 juli, 16 juli, 22 juli, 23 juli, 24 juli, 25 juli, 30 juli, 6 augustus, 13 augustus, 28 augustus, 4 september, 11 september</text:p>
            <text:p text:style-name="common-al">Dossiernummer: 42371</text:p>
            <text:p text:style-name="tussenkopcur">
            <text:span text:style-name="nadrukvet">Z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6088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088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088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Park Sons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6088</meta:user-defined>
    <meta:user-defined meta:name="OVERHEIDop.GmbID/DC.identifier">gmb-2016-2608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4BT 3</meta:user-defined>
    <meta:user-defined meta:name="OVERHEIDop.woonplaats">Arnhem</meta:user-defined>
    <meta:user-defined meta:name="OVERHEIDop.straatnaam">Tellegen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636 444780</meta:user-defined>
    <meta:user-defined meta:name="OVERHEIDop.versieInformatie"/>
  </office:meta>
</office:document-meta>
</file>