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10 reclameborden om lantaarnpalen, Van Leeuwenhoek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an Leeuwenhoeklaan, Zoetermeer, het plaatsen van 10 reclameborden om lantaarnpalen, WB20150586 (verzonden d.d. 25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6087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8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8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10 reclameborden om lantaarnpalen, Van Leeuwenhoek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87</meta:user-defined>
    <meta:user-defined meta:name="OVERHEIDop.GmbID/DC.identifier">gmb-2016-26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</meta:user-defined>
    <meta:user-defined meta:name="OVERHEIDop.woonplaats">Zoetermeer</meta:user-defined>
    <meta:user-defined meta:name="OVERHEIDop.straatnaam">Van Leeuwenhoek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073 452515</meta:user-defined>
    <meta:user-defined meta:name="OVERHEIDop.versieInformatie"/>
  </office:meta>
</office:document-meta>
</file>