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Dorpsstraat 36, 4031 MG, in Ingen (19-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8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orpsstraat 36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86</meta:user-defined>
    <meta:user-defined meta:name="OVERHEIDop.GmbID/DC.identifier">gmb-2016-260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13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G 36</meta:user-defined>
    <meta:user-defined meta:name="OVERHEIDop.woonplaats">Ingen</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556 441418</meta:user-defined>
    <meta:user-defined meta:name="OVERHEIDop.versieInformatie"/>
  </office:meta>
</office:document-meta>
</file>