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lichtreclame aan de gevel, Baron de Coubertinlaan 6, 2719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aron de Coubertinlaan 6, 2719 EL Zoetermeer, het plaatsen van lichtreclame aan de gevel, WB20150719 (verzonden d.d. 23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608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8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8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lichtreclame aan de gevel, Baron de Coubertinlaan 6, 2719 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85</meta:user-defined>
    <meta:user-defined meta:name="OVERHEIDop.GmbID/DC.identifier">gmb-2016-26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L</meta:user-defined>
    <meta:user-defined meta:name="OVERHEIDop.woonplaats">Zoetermeer</meta:user-defined>
    <meta:user-defined meta:name="OVERHEIDop.straatnaam">Baron de Couberti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691 451206</meta:user-defined>
    <meta:user-defined meta:name="OVERHEIDop.versieInformatie"/>
  </office:meta>
</office:document-meta>
</file>