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esloten personeelsfeest Persgroep </text:p>
            <text:p text:style-name="common-al">
            <text:span text:style-name="nadrukvet">Locatie: Papendallaan 3</text:span>
          </text:p>
            <text:p text:style-name="common-al">Datum: 21 mei 2016</text:p>
            <text:p text:style-name="common-al">Dossiernummer: 48120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08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83</meta:user-defined>
    <meta:user-defined meta:name="OVERHEIDop.GmbID/DC.identifier">gmb-2016-260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018 446996</meta:user-defined>
    <meta:user-defined meta:name="OVERHEIDop.versieInformatie"/>
  </office:meta>
</office:document-meta>
</file>