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ligboxenstal Fraterwaard 1 te Ellecom(Wabo-afwijk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voornemens zijn om met toepassing van artikel 2.12, lid a onder 3<text:span text:style-name="sup">o</text:span> van de Wet algemene bepalingen omgevingsrecht een omgevingsvergunning te verlenen voor het realiseren van een ligboxenstal op het perceel van de melkveehouderij gevestigd aan Fraterwaard 1 te Ellecom. </text:p>
            <text:p text:style-name="common-al"/>
            <text:p text:style-name="common-al">Het ontwerp van de omgevingsvergunning ligboxenstal Fraterwaard 1 te Ellecom, de ontwerpverklaring van geen bedenkingen (raadsbesluit) en de daarbij behorende stukken, kunnen van 3 maart 2016 tot en met 13 april 2016 door eenieder worden ingezien bij de balie van het Klantcontactcentrum in het gemeentehuis te De Steeg. </text:p>
            <text:p text:style-name="common-al"/>
            <text:p text:style-name="common-al">U kunt het ontwerpbesluit, de ontwerpverklaring van geen bedenkingen en de bijbehorende stukken in elektronische vorm raadplegen op de website <text:a xlink:href="http://www.ruimtelijkeplannen.nl" xlink:type="simple">www.ruimtelijkeplannen.nl</text:a>. U kunt dan gebruikmaken van het planidentificatienummer: NL.IMRO.0275.BPLG34-OV01.</text:p>
            <text:p text:style-name="common-al"/>
            <text:p text:style-name="common-al">Gedurende bovenvermelde termijn kan eenieder schriftelijk (geen e-mail) zijn zienswijze naar voren brengen bij het college, respectievelijk de gemeenteraad van Rheden, Postbus 9110,  6994 ZJ  De Steeg. Ook bestaat de mogelijkheid om binnen dezelfde termijn mondeling een zienswijze naar voren te brengen. Hiervoor moet u een afspraak maken via de heer P. Zweers, </text:p>
            <text:p text:style-name="common-al">telefoonnummer (026) 49 76 441.</text:p>
            <text:p text:style-name="common-al"/>
            <text:p text:style-name="common-al">De Steeg, 2 maart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608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8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8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ligboxenstal Fraterwaard 1 te Ellecom(Wabo-afwijk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6082</meta:user-defined>
    <meta:user-defined meta:name="OVERHEIDop.GmbID/DC.identifier">gmb-2016-26082</meta:user-defined>
    <meta:user-defined meta:name="OVERHEID.TaxonomieBeleidsagenda/OVERHEID.category">Ruimte en infrastructuur | Organisatie en beleid</meta:user-defined>
    <meta:user-defined meta:name="OVERHEIDop.Ruimtelijkplan/OVERHEIDop.bekendmakingBetreffendePlan">NL.IMRO.0275.BPLG34-OV01</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gvop.Informatietype/DC.type">Plannen | ruimtelijk</meta:user-defined>
    <meta:user-defined meta:name="OVERHEID.Gemeente/OVERHEID.authority">Rheden</meta:user-defined>
    <meta:user-defined meta:name="OVERHEID.Gemeente/DCTERMS.publisher">Rheden</meta:user-defined>
    <meta:user-defined meta:name="OVERHEID.Gemeente/DC.spatial">Rheden</meta:user-defined>
    <meta:user-defined meta:name="OVERHEIDop.versieInformatie"/>
  </office:meta>
</office:document-meta>
</file>