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met gevolgen voor beschermde monumenten, Hugo de Grootlaan 2, 2729 N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Kennisgeving verlenging beslistermijn</text:span>
            </text:span>
          </text:p>
            <text:list text:style-name="id1-3-2-1-1-9">
              <text:list-item text:style-override="id1-3-2-1-1-9-1">
                <text:number>•</text:number>
                <text:p text:style-name="al">Hugo de Grootlaan 2, 2729 NC Zoetermeer, het handelen met gevolgen voor beschermde monumenten, WB20150638 (verzonden d.d. 26 februari 2016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hetgeen hierna onder het kopje ‘Rechtsbescherming’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6080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8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8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handelen met gevolgen voor beschermde monumenten, Hugo de Grootlaan 2, 2729 N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80</meta:user-defined>
    <meta:user-defined meta:name="OVERHEIDop.GmbID/DC.identifier">gmb-2016-26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</meta:user-defined>
    <meta:user-defined meta:name="OVERHEIDop.woonplaats">Zoetermeer</meta:user-defined>
    <meta:user-defined meta:name="OVERHEIDop.straatnaam">Hugo de Groo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158 453683</meta:user-defined>
    <meta:user-defined meta:name="OVERHEIDop.versieInformatie"/>
  </office:meta>
</office:document-meta>
</file>