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Hoogcruts 2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afval op het perceel kadastraal bekend:<text:span text:style-name="nadrukvet"> MGT02, sectie W, nr. 176, plaatselijk bekend Hoogcruts 2, 6255 NS Noorbeek, </text:span>t.n.v. dhr. A.P.M. Keijzers (datum verzending: 29 februari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3 maart 2016 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607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7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7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Hoogcruts 2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78</meta:user-defined>
    <meta:user-defined meta:name="OVERHEIDop.GmbID/DC.identifier">gmb-2016-26078</meta:user-defined>
    <meta:user-defined meta:name="OVERHEID.TaxonomieBeleidsagenda/OVERHEID.category">Natuur en milieu | Organisatie en beleid</meta:user-defined>
    <meta:user-defined meta:name="OVERHEIDop.referentienummer">Z/16/036266/160934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S 2</meta:user-defined>
    <meta:user-defined meta:name="OVERHEIDop.woonplaats">Noorbeek</meta:user-defined>
    <meta:user-defined meta:name="OVERHEIDop.straatnaam">Hoogcrut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907 309733</meta:user-defined>
    <meta:user-defined meta:name="OVERHEIDop.versieInformatie"/>
  </office:meta>
</office:document-meta>
</file>