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burgerinitiatief Brielle 2015 vast te stellen. </text:p>
      <text:section text:name="regeling_id1-3-2" text:style-name="regeling">
        <text:section text:name="aanhef_id1-3-2-1" text:style-name="aanhef">
          <text:section text:name="preambule_id1-3-2-1-1" text:style-name="preambule">
            <text:p text:style-name="al">Volgnummer: 76</text:p>
            <text:p text:style-name="al">Kenmerk: griffie</text:p>
            <text:p text:style-name="al">Onderwerp: burgerinitiatief</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Brielle;</text:p>
            <text:p text:style-name="al"/>
            <text:p text:style-name="al">gelezen het voorstel van de commissie bestuurlijke zaken en middelen van 24 november 2015;</text:p>
            <text:p text:style-name="al"/>
            <text:p text:style-name="al">gelet op: </text:p>
            <text:p text:style-name="al"/>
            <text:p text:style-name="al">artikel 149 van de gemeentewet;</text:p>
            <text:p text:style-name="al"/>
            <text:p text:style-name="al">besluit:</text:p>
            <text:p text:style-name="al"/>
            <text:p text:style-name="al">De Verordening burgerinitiatief Brielle 2015 vast te stellen. </text:p>
            <text:p text:style-name="al"/>
            <text:p text:style-name="al">De verordening komt als volgt te luid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a.</text:number>
                <text:p text:style-name="al">burgerinitiatief: een voorstel van een initiatiefgerechtigde om een onderwerp of een voorstel op de agenda van de vergadering van de raad te plaatsen.</text:p>
              </text:list-item>
              <text:list-item text:style-override="id1-3-2-2-2-3-2">
                <text:number>b.</text:number>
                <text:p text:style-name="al">college: college van burgemeester en wethouders van Brielle</text:p>
              </text:list-item>
              <text:list-item text:style-override="id1-3-2-2-2-3-3">
                <text:number>c.</text:number>
                <text:p text:style-name="al">commissie: raadscommissie als bedoeld in art. 82 van de Gemeentewet</text:p>
              </text:list-item>
              <text:list-item text:style-override="id1-3-2-2-2-3-4">
                <text:number>d.</text:number>
                <text:p text:style-name="al">raad: de gemeenteraad van Brielle</text:p>
              </text:list-item>
            </text:list>
          </text:section>
          <text:section text:name="artikel_id1-3-2-2-3" text:style-name="artikel">
            <text:p text:style-name="artikel_kop_titel"><text:span text:style-name="artikel_kop_label">Artikel</text:span> <text:span text:style-name="artikel_kop_nr">2.</text:span> Geldig verzoek</text:p>
            <text:list text:style-name="id1-3-2-2-3-2">
              <text:list-item text:style-override="id1-3-2-2-3-2">
                <text:number>1.</text:number>
                <text:p text:style-name="al">De raad plaatst een burgerinitiatief op de agenda van zijn vergadering, indien daartoe door een initiatiefgerechtigde een geldig verzoek is ingediend.</text:p>
              </text:list-item>
              <text:list-item text:style-override="id1-3-2-2-3-3">
                <text:number>2.</text:number>
                <text:p text:style-name="al">Een verzoek is niet ontvankelijk indien het:</text:p>
                <text:list text:style-name="id1-3-2-2-3-3-3">
                  <text:list-item text:style-override="id1-3-2-2-3-3-3-1">
                    <text:number>a.</text:number>
                    <text:p text:style-name="al">niet door ten minste 125 initiatiefgerechtigden wordt ondersteund</text:p>
                  </text:list-item>
                  <text:list-item text:style-override="id1-3-2-2-3-3-3-2">
                    <text:number>b.</text:number>
                    <text:p text:style-name="al">een onderwerp als bedoeld in artikel 4 bevat, of</text:p>
                  </text:list-item>
                  <text:list-item text:style-override="id1-3-2-2-3-3-3-3">
                    <text:number>c.</text:number>
                    <text:p text:style-name="al">niet voldoet aan de voorwaarden, gesteld in artikel 5.</text:p>
                  </text:list-item>
                </text:list>
              </text:list-item>
            </text:list>
          </text:section>
          <text:section text:name="artikel_id1-3-2-2-4" text:style-name="artikel">
            <text:p text:style-name="artikel_kop_titel"><text:span text:style-name="artikel_kop_label">Artikel</text:span> <text:span text:style-name="artikel_kop_nr">3.</text:span> Initiatiefgerechtigden</text:p>
            <text:list text:style-name="id1-3-2-2-4-2">
              <text:list-item text:style-override="id1-3-2-2-4-2">
                <text:number>1.</text:number>
                <text:p text:style-name="al">Initiatiefgerechtigd zijn alle stemgerechtigde ingezetenen, die kiesgerechtigd zijn voor de verkiezing van de leden van de raad, alsmede ingezetenen van de gemeente van veertien jaar en ouder, die met uitzondering van hun leeftijd, voldoen aan de vereisten voor het kiesrecht voor de leden van de gemeenteraad.</text:p>
              </text:list-item>
              <text:list-item text:style-override="id1-3-2-2-4-3">
                <text:number>2.</text:number>
                <text:p text:style-name="al">Voor de beoordeling of aan de vereisten voor initiatiefgerechtigheid is voldaan, is de situatie op de dag van indiening van verzoek bepalend.</text:p>
              </text:list-item>
            </text:list>
          </text:section>
          <text:section text:name="artikel_id1-3-2-2-5" text:style-name="artikel">
            <text:p text:style-name="artikel_kop_titel"><text:span text:style-name="artikel_kop_label">Artikel</text:span> <text:span text:style-name="artikel_kop_nr">4.</text:span> Onderwerp</text:p>
            <text:list text:style-name="id1-3-2-2-5-2">
              <text:list-item text:style-override="id1-3-2-2-5-2">
                <text:number>1.</text:number>
                <text:p text:style-name="al">Een burgerinitiatief kan geen betrekking hebben op:</text:p>
                <text:list text:style-name="id1-3-2-2-5-2-3">
                  <text:list-item text:style-override="id1-3-2-2-5-2-3-1">
                    <text:number>a.</text:number>
                    <text:p text:style-name="al">een onderwerp dat niet behoort tot de bevoegdheid van de raad;</text:p>
                  </text:list-item>
                  <text:list-item text:style-override="id1-3-2-2-5-2-3-2">
                    <text:number>b.</text:number>
                    <text:p text:style-name="al">een vraag over het gemeentelijk beleid;</text:p>
                  </text:list-item>
                  <text:list-item text:style-override="id1-3-2-2-5-2-3-3">
                    <text:number>c.</text:number>
                    <text:p text:style-name="al">een klacht in de zin van hoofdstuk 9 van de Algemene wet bestuursrecht ;</text:p>
                  </text:list-item>
                  <text:list-item text:style-override="id1-3-2-2-5-2-3-4">
                    <text:number>d.</text:number>
                    <text:p text:style-name="al">een bezwaar in de zin van hoofdstuk 7 van de Algemene wet bestuursrecht tegen een besluit van het gemeentebestuur, of</text:p>
                  </text:list-item>
                  <text:list-item text:style-override="id1-3-2-2-5-2-3-5">
                    <text:number>e.</text:number>
                    <text:p text:style-name="al">een onderwerp waarover de raad in de afgelopen raadsperiode al een besluit heeft genomen, tenzij nieuwe argumenten tot een nieuwe afweging zouden kunnen leiden.</text:p>
                  </text:list-item>
                </text:list>
              </text:list-item>
              <text:list-item text:style-override="id1-3-2-2-5-3">
                <text:number>2.</text:number>
                <text:p text:style-name="al">Een burgerinitiatief over een onderwerp of voorstel dat niet behoort tot de bevoegdheid van de raad, maar wel valt onder de bevoegdheid van het gemeentebestuur, zal door de raad, eventueel vergezeld van zijn advies, worden doorgezonden naar het college of naar de burgemeester in de hoedanigheid van portefeuillehouder.</text:p>
              </text:list-item>
            </text:list>
          </text:section>
          <text:section text:name="artikel_id1-3-2-2-6" text:style-name="artikel">
            <text:p text:style-name="artikel_kop_titel"><text:span text:style-name="artikel_kop_label">Artikel</text:span> <text:span text:style-name="artikel_kop_nr">5.</text:span> Voorwaarden</text:p>
            <text:p text:style-name="al">Lid 1</text:p>
            <text:list text:style-name="id1-3-2-2-6-3">
              <text:list-item text:style-override="id1-3-2-2-6-3-1">
                <text:number>1.</text:number>
                <text:p text:style-name="al">Het burgerinitiatief wordt schriftelijk ingediend bij de burgemeester, als voorzitter van de raad.</text:p>
                <text:list text:style-name="id1-3-2-2-6-3-1-3">
                  <text:list-item text:style-override="id1-3-2-2-6-3-1-3-1">
                    <text:number>b.</text:number>
                    <text:p text:style-name="al">Het burgerinitiatief wordt ondersteund door ten minste 125 ingezetenen van veertien jaar en ouder.</text:p>
                  </text:list-item>
                  <text:list-item text:style-override="id1-3-2-2-6-3-1-3-2">
                    <text:number>c.</text:number>
                    <text:p text:style-name="al">De ondersteuning bedoeld in het vorige lid blijkt uit ondertekening door de ingezetene van een aan het burgerinitiatief gehechte lijst.</text:p>
                  </text:list-item>
                  <text:list-item text:style-override="id1-3-2-2-6-3-1-3-3">
                    <text:number>d.</text:number>
                    <text:p text:style-name="al">Een ondertekening als bedoeld in het vorige lid is pas geldig als naast de handtekening tevens de voor- en achternaam, het adres en de geboortedatum van de ingezetene worden vermeld.</text:p>
                  </text:list-item>
                </text:list>
              </text:list-item>
            </text:list>
            <text:p text:style-name="al">Lid 2</text:p>
            <text:list text:style-name="id1-3-2-2-6-5">
              <text:list-item text:style-override="id1-3-2-2-6-5-1">
                <text:number>1.</text:number>
                <text:p text:style-name="al">Het burgerinitiatief bevat een voorstel aan de raad voor een door de raad te nemen besluit, voorzien van een toelichting.</text:p>
              </text:list-item>
              <text:list-item text:style-override="id1-3-2-2-6-5-2">
                <text:number>2.</text:number>
                <text:p text:style-name="al">Indien uit de realisering van het burgerinitiatief kosten voortvloeien, wordt daarvan een globale raming gegeven.</text:p>
              </text:list-item>
              <text:list-item text:style-override="id1-3-2-2-6-5-3">
                <text:number>3.</text:number>
                <text:p text:style-name="al">Het burgerinitiatief vermeldt de voor- en achternaam, het adres en de geboortedatum van minimaal één en maximaal drie ingezetenen die als vertegenwoordigers van het burgerinitiatief optreden.</text:p>
              </text:list-item>
            </text:list>
          </text:section>
          <text:section text:name="artikel_id1-3-2-2-7" text:style-name="artikel">
            <text:p text:style-name="artikel_kop_titel"><text:span text:style-name="artikel_kop_label">Artikel</text:span> <text:span text:style-name="artikel_kop_nr">6.</text:span> Agendering</text:p>
            <text:list text:style-name="id1-3-2-2-7-2">
              <text:list-item text:style-override="id1-3-2-2-7-2">
                <text:number>1.</text:number>
                <text:p text:style-name="al">De voorzitter van de raad bericht binnen twee weken na ontvangst van een burgerinitiatief of het burgerinitiatief voldoet aan de eisen bedoeld in de artikelen 4 en 5 en of sprake is van eventuele uitsluitingsgronden als bedoeld in artikel 3.</text:p>
              </text:list-item>
              <text:list-item text:style-override="id1-3-2-2-7-3">
                <text:number>2.</text:number>
                <text:p text:style-name="al">Indien een burgerinitiatief niet voldoet aan de eisen bedoeld in artikel 4 en 5, stelt de voorzitter van de raad de vertegenwoordigers gedurende een termijn van ten hoogste vier weken in de gelegenheid om de vastgestelde gebreken te herstellen.</text:p>
              </text:list-item>
              <text:list-item text:style-override="id1-3-2-2-7-4">
                <text:number>3.</text:number>
                <text:p text:style-name="al">De voorzitter van de raad doet van een besluit als bedoeld in het vorige lid schriftelijk mededeling aan de vertegenwoordigers en aan de raad.</text:p>
              </text:list-item>
              <text:list-item text:style-override="id1-3-2-2-7-5">
                <text:number>4.</text:number>
                <text:p text:style-name="al">De termijn bedoeld in het tweede lid vangt aan met ingang van de datum van dagtekening van de schriftelijke mededeling bedoeld in het derde lid.</text:p>
              </text:list-item>
            </text:list>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raad beslist in zijn eerstvolgende vergadering na ontvangst van het advies van de voorzitter van de raad bedoeld in artikel 6, eerste lid, over de behandeling van het burgerinitiatief.</text:p>
              </text:list-item>
              <text:list-item text:style-override="id1-3-2-2-8-3">
                <text:number>2.</text:number>
                <text:p text:style-name="al">Indien de raad het burgerinitiatief in behandeling neemt, stelt hij tegelijkertijd vast of gebruik wordt gemaakt van een van de mogelijkheden genoemd in het derde en het vierde lid van dit artikel en in welke raadsvergadering besluitvorming over het burgerinitiatief zal plaatsvinden.</text:p>
              </text:list-item>
              <text:list-item text:style-override="id1-3-2-2-8-4">
                <text:number>3.</text:number>
                <text:p text:style-name="al">De raad kan een burgerinitiatief om advies voorleggen aan het college. Hij stelt daarbij een termijn vast, waarbinnen dit advies moet zijn uitgebracht.</text:p>
              </text:list-item>
              <text:list-item text:style-override="id1-3-2-2-8-5">
                <text:number>4.</text:number>
                <text:p text:style-name="al">De raad kan besluiten om over een burgerinitiatief het advies in te winnen van een commissie. Hij stelt daarbij een termijn vast waarbinnen dit advies moet zijn uitgebracht.</text:p>
              </text:list-item>
              <text:list-item text:style-override="id1-3-2-2-8-6">
                <text:number>5.</text:number>
                <text:p text:style-name="al">Beraadslaging en besluitvorming over een burgerinitiatief vindt plaats binnen acht weken nadat de raad heeft besloten om het burgerinitiatief in behandeling te nemen. Deze termijn kan ten hoogste eenmaal met vier weken gemotiveerd worden verlengd.</text:p>
              </text:list-item>
              <text:list-item text:style-override="id1-3-2-2-8-7">
                <text:number>6.</text:number>
                <text:p text:style-name="al">Indien een burgerinitiatief wordt ingediend in de maanden juli of augustus kunnen de termijnen genoemd in het vijfde lid, met acht respectievelijk vier weken worden verlengd.</text:p>
              </text:list-item>
            </text:list>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De voorzitter van de raad stelt een of meer van de vertegenwoordigers bedoeld in artikel 5 lid 2 sub 3 in de gelegenheid het burgerinitiatief toe te lichten in de raadsvergadering, waarin de beraadslaging over het burgerinitiatief plaatsvindt en eventuele vragen uit de raad te beantwoorden.</text:p>
              </text:list-item>
              <text:list-item text:style-override="id1-3-2-2-9-3">
                <text:number>2.</text:number>
                <text:p text:style-name="al">De voorzitter van de raad kan een of meer van de vertegenwoordigers bedoeld in artikel 5 lid 2 sub 3 toestemming geven om deel te nemen aan de beraadslaging in de raad over het burgerinitiatief.</text:p>
              </text:list-item>
              <text:list-item text:style-override="id1-3-2-2-9-4">
                <text:number>3.</text:number>
                <text:p text:style-name="al">Indien de raad toepassing heeft gegeven aan artikel 7, vierde lid, zijn het eerste en het tweede lid van dit artikel van overeenkomstige toepassing.</text:p>
              </text:list-item>
            </text:list>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De raad stelt de vertegenwoordigers bedoeld in artikel 5, lid 2 sub 3 binnen twee weken na de datum van de raadsvergadering, waarin besluitvorming over het burgerinitiatief heeft plaatsgevonden, schriftelijk in kennis van zijn besluit. Indien de raad geheel of gedeeltelijk afwijkt van het burgerinitiatief, geeft hij de redenen daarvoor aan.</text:p>
              </text:list-item>
              <text:list-item text:style-override="id1-3-2-2-10-3">
                <text:number>2.</text:number>
                <text:p text:style-name="al">Indien de raad geheel of gedeeltelijk overeenkomstig het burgerinitiatief besluit, deelt het college de vertegenwoordigers binnen twee weken na de raadsvergadering als bedoeld in het eerste lid van dit artikel mede wanneer met de uitvoering van het raadsbesluit zal worden gestart, bij welke medewerker van de gemeente Brielle de vertegenwoordigers nadere inlichtingen kunnen inwinnen en wat de duur van de uitvoering zal zijn.</text:p>
              </text:list-item>
            </text:list>
          </text:section>
          <text:section text:name="artikel_id1-3-2-2-11" text:style-name="artikel">
            <text:p text:style-name="artikel_kop_titel"><text:span text:style-name="artikel_kop_label">Artikel</text:span> <text:span text:style-name="artikel_kop_nr">10</text:span> </text:p>
            <text:p text:style-name="al">Deze verordening treedt in werking op de dag na de bekendmaking daarvan</text:p>
          </text:section>
          <text:section text:name="artikel_id1-3-2-2-12" text:style-name="artikel">
            <text:p text:style-name="artikel_kop_titel"><text:span text:style-name="artikel_kop_label">Artikel</text:span> <text:span text:style-name="artikel_kop_nr">11</text:span> </text:p>
            <text:p text:style-name="al">Lid 1. De ‘Regeling burgerinitiatief gemeente Brielle’ vastgesteld op 10 juni 2003 wordt ingetrokken.</text:p>
            <text:p text:style-name="al">Lid 2. Deze verordening wordt aangehaald als ‘Verordening burgerinitiatief Brielle 2015’ en treedt in werking op de dag na de bekendmaking daarvan.</text:p>
            <text:p text:style-name="al"/>
            <text:p text:style-name="al">Aldus besloten door de gemeenteraad van Brielle</text:p>
            <text:p text:style-name="al"/>
            <text:p text:style-name="al">in de openbare vergadering van 8 december 2015</text:p>
            <text:p text:style-name="al"/>
            <text:p text:style-name="al">de griffier, de voorzitter,</text:p>
            <text:p text:style-name="al"/>
            <text:p text:style-name="al">L.C.M. van Steijn G.G.J. Rensen</text:p>
            <text:p text:style-name="al"/>
          </text:section>
        </text:section>
        <text:section text:name="nota-toelichting_id1-3-2-3" text:style-name="nota-toelichting">
          <text:p text:style-name="kop_level0">Toelichting</text:p>
          <text:section text:name="divisie_id1-3-2-3-2" text:style-name="divisie">
            <text:p text:style-name="kop_level1">1. Inleiding</text:p>
            <text:p text:style-name="al">Het burgerinitiatief is bedoeld als verbindingsschakel tussen de representatieve en de participatieve democratie. De directe invloed van burgers versterkt de (legitimiteit van de) besluitvorming in de raad. Het burgerinitiatief is één van de mogelijkheden om participatie van burgers bij de beleidsvorming en besluitvorming door de gemeenteraad te stimuleren. Het burgerinitiatief geeft burgers een extra kanaal om de representatieve democratie te beïnvloeden.</text:p>
            <text:p text:style-name="al">Het burgerinitiatief is een uitgewerkte vorm van het petitierecht – het in de Grondwet vastgelegde recht voor eenieder een schriftelijk verzoek in te dienen bij het bevoegd gezag. Het verschilt ervan doordat de raad zich verplicht door burgers – procedureel correct – ingediende onderwerpen of voorstellen op zijn agenda te zetten en te behandelen. Het burgerinitiatief kan op die manier de participatie en betrokkenheid van burgers vergroten en geeft hen de mogelijkheid direct invloed uit te oefenen op de politieke agenda. Onderwerpen die de gemeenteraad naar hun idee zou moeten agenderen, maar die door de raad (nog) niet zijn opgepakt, kunnen met inachtneming van bepaalde voorwaarden op de raadsagenda worden geplaatst. Natuurlijk hebben burgers ook andere mogelijkheden om te participeren in politieke besluitvormingsprocessen, zoals inspraak of interactieve beleidsvorming. Inspraak wil zeggen dat de politiek een (concept)voorstel doet, waarna burgers hun mening over dat voorstel kunnen geven. Interactief beleid houdt in dat de politiek burgers in een vroeg stadium vraagt mee te denken over een onderwerp. Idealiter speelt de mening van de burgers een belangrijke rol in het uiteindelijke besluit of beleid. Zowel inspraak als interactief beleid is bedoeld om het draagvlak voor beleid te vergroten. In beide gevallen ligt het initiatief om de burger bij het beleid te betrekken bij de politiek. Het burgerinitiatief legt het initiatief echter bij de burger zelf.</text:p>
            <text:p text:style-name="al">Het burgerinitiatief is een instrument voor burgers om een nieuw onderwerp of voorstel op de agenda van de raad te plaatsen. De raad moet vervolgens over dit punt beraadslagen, mits aan de gestelde voorwaarden is voldaan.</text:p>
            <text:p text:style-name="al">De vorige verordening burgerinitiatief is vastgesteld op 10 juni 2003. De wijzigingen in deze verordeningen zijn vooral beperkt gebleven tot enkele tekstuele aanpassingen en een verbeterde formulering betreffende de geldigheid van een burgerinitiatief.</text:p>
            <text:p text:style-name="al"/>
          </text:section>
          <text:section text:name="divisie_id1-3-2-3-3" text:style-name="divisie">
            <text:p text:style-name="kop_level1">Artikelsgewijze toelichting</text:p>
            <text:p text:style-name="al"/>
            <text:p text:style-name="al">Artikel 1</text:p>
            <text:p text:style-name="al">In deze bepalingen is ervoor gekozen de term "burgerinitiatief " te hanteren ter aanduiding van het voorstel dat door een burger bij de raad kan worden ingediend. De bepaling gaat er van uit dat een burger bij dit middel alleen concrete voorstellen kan indienen bij de raad. Een voorbeeld hiervan kan zijn het voorstel om de winkels op bepaalde zondagen open op te stellen</text:p>
            <text:p text:style-name="al"/>
            <text:p text:style-name="al">Artikel 2</text:p>
            <text:p text:style-name="al">Uit dit artikel volgt dat de raad een burgerinitiatief op de agenda van een raadsvergadering moet plaatsen indien er sprake is van een geldig verzoek, ingediend door een initiatiefgerechtigde. De gemeenteraad zal zich in dat geval dus moeten uitspreken over het burgerinitiatief. Van een geldig verzoek is sprake als (a) het onderwerp van het burgerinitiatief niet in artikel 4 is uitgezonderd (b) aan de in artikel 5 gestelde procedurele voorwaarden wordt voldaan en ondersteund wordt door ten minste 125 initiatiefgerechtigden. </text:p>
            <text:p text:style-name="al"/>
            <text:p text:style-name="al">Artikel 3</text:p>
            <text:p text:style-name="al">De keuze voor deze ruime definitie van initiatiefgerechtigden ligt voor de hand. Het gaat om de kwaliteit van het initiatief; nadere criteria kunnen dan onnodig belemmerend werken. Bij indiening van een burgerinitiatief kan worden getoetst of de indiener/initiatiefnemer voldoet aan de vereisten van een initiatiefgerechtigde. Het verzoek vindt immers formeel op dat moment plaats. Om te kunnen onderzoeken of op dat moment wordt voldaan aan de vereisten, zijn verschillende gegevens nodig. Welke dat zijn wordt geregeld in artikel 5. </text:p>
            <text:p text:style-name="al"/>
            <text:p text:style-name="al">Artikel 4</text:p>
            <text:p text:style-name="al">Het is weinig efficiënt om de raad te belasten met de beraadslaging over een onderwerp waarover de raad uiteindelijk geen beslissende bevoegdheid heeft.</text:p>
            <text:p text:style-name="al">Daar komt bij dat de afstand tussen burger en bestuur alleen maar zou worden vergroot als de burger na het doorlopen van de burgerinitiatiefprocedure te horen krijgt dat de raad niets met het burgerinitiatief kan doen, omdat hij "er niet over gaat". Een vraag over gemeentelijk beleid kan ook geen onderwerp van een burgerinitiatief zijn. Voor dit soort vragen staan andere wegen open, zoals het spreekrecht in een commissie- of raadsvergadering of het spreekuur van een wethouder. Ook moet voorkomen worden dat het burgerinitiatief andere procedures zoals de bezwaar- of de klachtprocedure doorkruist. Met het oog hierop wordt bepaald dat het burgerinitiatief geen bezwaar tegen een genomen besluit of een klacht over een gedraging van het gemeentebestuur kan inhouden. Tenslotte is het evenmin de bedoeling dat zaken, die recent nog in de raad aan de orde zijn geweest, opnieuw onderwerp van bespreking worden als gevolg van een burgerinitiatief. Dit zou de besluitvorming in de raad te zeer kunnen frustreren. </text:p>
            <text:p text:style-name="al"/>
            <text:p text:style-name="al">Artikel 5</text:p>
            <text:p text:style-name="al">Het ligt voor de hand om het burgerinitiatief bij de voorzitter van de raad te laten indienen. Zolang de burgemeester nog voorzitter van de raad is, ontvangt hij in die hoedanigheid de voorstellen. Om de voortgang van het burgerinitiatief ordelijk te laten verlopen, is het onvermijdelijk dat aan het verzoek een aantal minimumeisen wordt gesteld. </text:p>
            <text:p text:style-name="al">Ter voorkoming van fraude met namen wordt gevraagd naar personalia, zoals adressen en geboortedata. Op grond van deze gegevens kan de gemeente onderzoeken of het initiatief de steun van voldoende daartoe gerechtigde personen heeft. </text:p>
            <text:p text:style-name="al"/>
            <text:p text:style-name="al">Artikel 6</text:p>
            <text:p text:style-name="al">De burger moet erop kunnen vertrouwen dat de raad zijn voorstel spoedig toetst aan de vereisten en een besluit neemt over de behandeling. Hierin voorziet het eerste lid. Het gaat erom een termijn te kiezen die niet te lang is, maar ook niet zo kort dat er onvoldoende tijd is om het voorstel te kunnen controleren. </text:p>
            <text:p text:style-name="al"/>
            <text:p text:style-name="al">Artikel 7 en 8</text:p>
            <text:p text:style-name="al">In deze artikelen wordt de behandelprocedure beschreven en wordt vooral waarborgen gecreeerd voor transparantie bij de afhandeling van een burgerinitiatief door de raad.</text:p>
            <text:p text:style-name="al"/>
            <text:p text:style-name="al">Artikel 9</text:p>
            <text:p text:style-name="al">Op grond van dit artikel wordt de indiener / initiatiefnemer altijd schriftelijk meegedeeld wat er met het ingediende voorstel gebeurt. Dat kan dus een inhoudelijk besluit zijn of de mededeling dat het verzoek is afgewezen. Wordt het verzoek tot plaatsing van het burgerinitiatief door de raad afgewezen, dan is er sprake van een besluit in de zin van de Algemene wet bestuursrecht waartegen bezwaar en beroep op de rechter openstaan. Besluit de raad het burgerinitiatief te agenderen, dan is er sprake van een voorbereidingsbeslissing die niet vatbaar is voor bezwaar of beroep (artikel 6:3 Awb). Afhankelijk van de inhoud van de beslissing op het initiatief zelf, zal er sprake zijn van een besluit in de zin van de Algemene wet bestuursrecht dat vatbaar is voor bezwaar en beroep. Zo zal bijvoorbeeld bezwaar en beroep openstaan indien de raad, het college of de burgemeester naar aanleiding van het burgerinitiatief besluit een subsidie toe te kennen voor een bepaald project. Een ander voorbeeld is het besluit om een verordening op bepaalde punten aan te passen. Tegen een dergelijk besluit staan geen bezwaar en beroep bij de rechter open (artikel 8:2 Awb). Bedoeld is niet dat de raad altijd plenair het voorstel inhoudelijk moet behandelen. Het ligt wel voor de hand dat in de raadsvergadering wordt beslist over het te volgen traject, maar een besluit over een burgerinitiatief kan uiteraard ook in een raadscommissie inhoudelijk worden voorbereid. Ook kan de raad van mening zijn dat nader onderzoek moet worden gedaan. De indiener / initiatiefnemer zal hoe dan ook steeds over het vervolgtraject worden ingelicht en waar nodig en mogelijk erbij worden betrokk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2607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7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7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burgerinitiatief Brielle 2015 vast te ste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77</meta:user-defined>
    <meta:user-defined meta:name="OVERHEIDop.GmbID/DC.identifier">gmb-2016-26077</meta:user-defined>
    <meta:user-defined meta:name="OVERHEID.TaxonomieBeleidsagenda/OVERHEID.category">Bestuur | Organisatie en beleid</meta:user-defined>
    <meta:user-defined meta:name="DC.source">art. 149 Gemw;1.0:c:BWBR0005416&amp;artikel=149&amp;g=2016-02-01</meta:user-defined>
    <meta:user-defined meta:name="OVERHEIDop.referentienummer">Z06167</meta:user-defined>
    <meta:user-defined meta:name="DCTERMS.abstract">Het burgerinitiatief is bedoeld als verbindingsschakel tussen de representatieve en de participatieve democratie. </meta:user-defined>
    <meta:user-defined meta:name="OVERHEID.Organisatietype/OVERHEID.organisationType">gemeente</meta:user-defined>
    <meta:user-defined meta:name="OVERHEID.Gemeente/DC.creator">Brielle</meta:user-defined>
    <dc:language>nl</dc:language>
    <meta:user-defined meta:name="OVERHEID.Informatietype/DC.type">officiële publicatie</meta:user-defined>
    <meta:user-defined meta:name="OVERHEID.Gemeente/OVERHEID.authority">Brielle</meta:user-defined>
    <meta:user-defined meta:name="OVERHEID.Gemeente/DCTERMS.publisher">Brielle</meta:user-defined>
    <meta:user-defined meta:name="OVERHEIDgvop.Informatietype/DC.type">Verordeningen</meta:user-defined>
    <meta:user-defined meta:name="OVERHEID.Gemeente/DC.spatial">Brielle</meta:user-defined>
    <meta:user-defined meta:name="OVERHEIDop.versieInformatie"/>
  </office:meta>
</office:document-meta>
</file>