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thouder van den Burgstraat 1a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 Wethouder van den Burgstraat 1a, 4011 GB, in Zoelen (24-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7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7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7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thouder van den Burgstraat 1a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76</meta:user-defined>
    <meta:user-defined meta:name="OVERHEIDop.GmbID/DC.identifier">gmb-2016-260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38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Wethouder van den Burg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229 435923</meta:user-defined>
    <meta:user-defined meta:name="OVERHEIDop.versieInformatie"/>
  </office:meta>
</office:document-meta>
</file>