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Rijnhal (Olympus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Openingsdag Decathlon Arnhem </text:p>
            <text:p text:style-name="common-al">
            <text:span text:style-name="nadrukvet">Locatie: Rijnhal (Olympus 1)</text:span>
          </text:p>
            <text:p text:style-name="common-al">Datum: 1 juni 2016</text:p>
            <text:p text:style-name="common-al">Dossiernummer: 42984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6075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75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75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Rijnhal (Olympus 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075</meta:user-defined>
    <meta:user-defined meta:name="OVERHEIDop.GmbID/DC.identifier">gmb-2016-260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2EL 1</meta:user-defined>
    <meta:user-defined meta:name="OVERHEIDop.woonplaats">Arnhem</meta:user-defined>
    <meta:user-defined meta:name="OVERHEIDop.straatnaam">Olympus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370 441810</meta:user-defined>
    <meta:user-defined meta:name="OVERHEIDop.versieInformatie"/>
  </office:meta>
</office:document-meta>
</file>