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moetsestraat 35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anderen van de voorgevel, Homoetsestraat 35, 4024 HG, in Eck en Wiel (19-2-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6074</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74</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74</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Homoetsestraat 35 in Eck en W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074</meta:user-defined>
    <meta:user-defined meta:name="OVERHEIDop.GmbID/DC.identifier">gmb-2016-2607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3735</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4HG 35</meta:user-defined>
    <meta:user-defined meta:name="OVERHEIDop.woonplaats">Eck en Wiel</meta:user-defined>
    <meta:user-defined meta:name="OVERHEIDop.straatnaam">Homoetse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9427 441585</meta:user-defined>
    <meta:user-defined meta:name="OVERHEIDop.versieInformatie"/>
  </office:meta>
</office:document-meta>
</file>