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Nieuwe Station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 Schaftkeet</text:p>
            <text:p text:style-name="common-al">
            <text:span text:style-name="nadrukvet">Locatie: Nieuwe Stationsstraat 12 </text:span>
          </text:p>
            <text:p text:style-name="common-al">Datum: 7 maart 2016 t/m 24 mei 2016</text:p>
            <text:p text:style-name="common-al">Dossiernummer: 47957</text:p>
            <text:p text:style-name="tussenkopcur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6073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7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73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Nieuwe Stations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073</meta:user-defined>
    <meta:user-defined meta:name="OVERHEIDop.GmbID/DC.identifier">gmb-2016-26073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S 12</meta:user-defined>
    <meta:user-defined meta:name="OVERHEIDop.woonplaats">Arnhem</meta:user-defined>
    <meta:user-defined meta:name="OVERHEIDop.straatnaam">Nieuwe Stations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238 444109</meta:user-defined>
    <meta:user-defined meta:name="OVERHEIDop.versieInformatie"/>
  </office:meta>
</office:document-meta>
</file>