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Pettenstraat 1-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verrijdbare keet, hoogwerker, toilet, opslagkeet een rolsteiger</text:p>
            <text:p text:style-name="common-al">
            <text:span text:style-name="nadrukvet">Locatie: Pettenstraat 1-239</text:span>
          </text:p>
            <text:p text:style-name="common-al">Datum: 14 maart 2016 t/m 8 juli 2016</text:p>
            <text:p text:style-name="common-al">Dossiernummer: 47350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07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7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7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Pettenstraat 1-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71</meta:user-defined>
    <meta:user-defined meta:name="OVERHEIDop.GmbID/DC.identifier">gmb-2016-260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G 241</meta:user-defined>
    <meta:user-defined meta:name="OVERHEIDop.woonplaats">Arnhem</meta:user-defined>
    <meta:user-defined meta:name="OVERHEIDop.straatnaam">Pett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604 441512</meta:user-defined>
    <meta:user-defined meta:name="OVERHEIDop.versieInformatie"/>
  </office:meta>
</office:document-meta>
</file>