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Martinus Nijhoff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24 xx | Martinus Nijhofflaan | ontheffing heeft betrekking op de realisering van een woontoren 2 aan de Martinus Nijhofflaan: inhijsen en monteren van HSB (Houtskeletbouw) achtergevel elementen | ontheffing geluidshinder artikel 8.3 eerste lid Bouwbesluit 2012, in week 13 t/m week 20 tussen 19.00 en 22.00 uur. De werkzaamheden zullen niet dagelijks worden uitgevoerd maar één keer per week | datum besluit: 25-2-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606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6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6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| ontheffing geluidshinder: Delft | Martinus Nijhoff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69</meta:user-defined>
    <meta:user-defined meta:name="OVERHEIDop.GmbID/DC.identifier">gmb-2016-26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BV 3b</meta:user-defined>
    <meta:user-defined meta:name="OVERHEIDop.woonplaats">Delft</meta:user-defined>
    <meta:user-defined meta:name="OVERHEIDop.straatnaam">Stationsplei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290 447028</meta:user-defined>
    <meta:user-defined meta:name="OVERHEIDop.versieInformatie"/>
  </office:meta>
</office:document-meta>
</file>