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chaardijkseweg 27 in Zoelmond</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woning met aangrenzend tussenlid, Schaardijkseweg 27, 4111 PA, in Zoelmond (22-2-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26068</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068</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068</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Schaardijkseweg 27 in Zoelmo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068</meta:user-defined>
    <meta:user-defined meta:name="OVERHEIDop.GmbID/DC.identifier">gmb-2016-26068</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52183</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1PA 19</meta:user-defined>
    <meta:user-defined meta:name="OVERHEIDop.woonplaats">Zoelmond</meta:user-defined>
    <meta:user-defined meta:name="OVERHEIDop.straatnaam">Schaardijkseweg</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49344 439899</meta:user-defined>
    <meta:user-defined meta:name="OVERHEIDop.versieInformatie"/>
  </office:meta>
</office:document-meta>
</file>